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ação de Links
    </text:h>
      <text:h text:style-name="Heading_20_2" text:outline-level="2">
      Plugin: wf_make_link
    </text:h>
      <text:p text:style-name="Quotations">
        <text:span text:style-name="strong">Descrição:</text:span> Este plugin Smarty gera um link para uma url. Caso seja usado sem parâmetros irá criar um link para a interface do usuário.
      </text:p>
      <text:p text:style-name="Text_20_body">
      <text:span text:style-name="strong">Parâmetros:</text:span>
    </text:p>
      <text:p text:style-name="Quotations">
        url (opcional) : endereço completo de uma página a ser usada como link. A presença deste parâmetro inibe o uso do parâmetro tab, explicado a seguir.
      </text:p>
      <text:p text:style-name="Quotations">
        tab (opcional) : indica qual tab da interface de usuário deverá ser aberta por padrão. Valores possíveis: 0 a 3. Valor padrão: 1 (aba processos).
      </text:p>
      <text:p text:style-name="Quotations">
        text (opcional) : texto sobre o qual será montado o link. Valor padrão: Voltar.
      </text:p>
      <text:p text:style-name="Quotations">
        img (opcional): nome de um arquivo de imagem (com extensão) sobre o qual será montado o link. O arquivo deve estar presente no diretório de recursos do processo (usar a aba resources da interface de código para fazer o upload). O parâmetro img inibe o uso do parâmetro text.
      </text:p>
      <text:p text:style-name="Text_20_body">
      <text:span text:style-name="strong">Exemplo 1:</text:span>
    </text:p>
      <text:p text:style-name="Preformatted_20_Text">{wf_make_link}</text:p>
      <text:p text:style-name="Text_20_body"/>
      <text:p text:style-name="Text_20_body">
      irá gerar:
    </text:p>
      <text:p text:style-name="Preformatted_20_Text">&lt;a href="host/workflow/index.php?start_tab=1&gt;Voltar&lt;/a&gt;</text:p>
      <text:p text:style-name="Text_20_body"/>
      <text:p text:style-name="Text_20_body">
      <text:span text:style-name="strong">Exemplo2:</text:span>
    </text:p>
      <text:p text:style-name="Preformatted_20_Text">{wf_make_link url="http://host/diretorio/pagina.html" text="Clique aqui"}</text:p>
      <text:p text:style-name="Text_20_body"/>
      <text:p text:style-name="Text_20_body">
      irá gerar:
    </text:p>
      <text:p text:style-name="Preformatted_20_Text">&lt;a href="http://host/diretorio/pagina.html"&gt;Clique aqui&lt;/a&gt;</text:p>
      <text:p text:style-name="Text_20_body"/>
      <text:p text:style-name="Text_20_body">
      <text:span text:style-name="strong">Exemplo3:</text:span>
    </text:p>
      <text:p text:style-name="Preformatted_20_Text">{wf_make_link url="[[Image(http://host/diretorio/pagina.html" img="icon.png)]]"}</text:p>
      <text:p text:style-name="Text_20_body"/>
      <text:p text:style-name="Text_20_body">
      irá gerar:
    </text:p>
      <text:p text:style-name="Preformatted_20_Text">&lt;a href="[[Image(http://host/diretorio/pagina.html"&gt;&lt;img src="/workflow/resources/processo/icon.png)]]"&gt;&lt;/a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