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formações de Cidade e Estado
    </text:h>
      <text:h text:style-name="Heading_20_2" text:outline-level="2">
      Classe: wf_location
    </text:h>
      <text:p text:style-name="Text_20_body">
      Esta classe tem a finalidade de obter informações sobre Estados e cidades a partir de seu ID.
    </text:p>
      <text:h text:style-name="Heading_20_2" text:outline-level="2">
      Métodos
    </text:h>
      <text:h text:style-name="Heading_20_3" text:outline-level="3">
      getCityById
    </text:h>
      <text:p text:style-name="Text_20_body">
      <text:span text:style-name="strong">Descrição:</text:span> Obtem informações sobre uma cidade a partir de seu ID.
    </text:p>
      <text:p text:style-name="Text_20_body">
      <text:span text:style-name="strong">Parâmetros:</text:span>
    </text:p>
      <text:p text:style-name="Quotations">
        $city_id: o id da cidade que se quer obter informações.
      </text:p>
      <text:p text:style-name="Text_20_body">
      <text:span text:style-name="strong">Retorno</text:span>: uma array associativa no formato:
    </text:p>
      <text:p text:style-name="Preformatted_20_Text">$saida['id_city'] =&gt; #id_da_cidade // (ex: 1)<text:line-break/><text:line-break/>$saida['city_name'] =&gt; 'Nome da cidade' // (ex: Curitiba)<text:line-break/><text:line-break/>$saida['id_state'] =&gt; #id_do_estado_da_cidade // (ex: 1)<text:line-break/><text:line-break/>$saida['state_name'] =&gt; 'Nome do Estado da Cidade' // (ex: PARANA)<text:line-break/><text:line-break/>$saida['state_symbol'] =&gt; 'Sigla do Estado da Cidade' // (ex: PR)</text:p>
      <text:p text:style-name="Text_20_body"/>
      <text:p text:style-name="Text_20_body">
      <text:span text:style-name="strong">Exemplo de uso:</text:span>
    </text:p>
      <text:p text:style-name="Preformatted_20_Text">$location = $this-&gt;factory-&gt;getInstance("wf_location");<text:line-break/><text:line-break/>$cidade = $location-&gt;getCityById(1);</text:p>
      <text:p text:style-name="Text_20_body"/>
      <text:p text:style-name="Horizontal_20_Line"/>
      <text:h text:style-name="Heading_20_3" text:outline-level="3">
      getStateById
    </text:h>
      <text:p text:style-name="Text_20_body">
      <text:span text:style-name="strong">Descrição:</text:span> Obtem informações sobre um Estado a partir de seu ID.
    </text:p>
      <text:p text:style-name="Text_20_body">
      <text:span text:style-name="strong">Parâmetros:</text:span>
    </text:p>
      <text:p text:style-name="Quotations">
        $state_id: o id do Estado que se quer obter informações.
      </text:p>
      <text:p text:style-name="Text_20_body">
      <text:span text:style-name="strong">Retorno</text:span>: uma array associativa no formato:
    </text:p>
      <text:p text:style-name="Preformatted_20_Text">$saida['id_state'] =&gt; #id_do_estado // (ex: 1)<text:line-break/><text:line-break/>$saida['state_name'] =&gt; 'Nome do Estado' // (ex: PARANA)<text:line-break/><text:line-break/>$saida['state_symbol'] =&gt; 'Sigla do Estado' // (ex: PR)</text:p>
      <text:p text:style-name="Text_20_body"/>
      <text:p text:style-name="Text_20_body">
      <text:span text:style-name="strong">Exemplo de uso:</text:span>
    </text:p>
      <text:p text:style-name="Preformatted_20_Text">$location = $this-&gt;factory-&gt;getInstance("wf_location");<text:line-break/><text:line-break/>$estado = $location-&gt;getStateById(1);</text:p>
      <text:p text:style-name="Text_20_body"/>
      <text:p text:style-name="Horizontal_20_Line"/>
      <text:h text:style-name="Heading_20_3" text:outline-level="3">
      getCitiesFromState
    </text:h>
      <text:p text:style-name="Text_20_body">
      <text:span text:style-name="strong">Descrição:</text:span> Obtem todas as cidades de um Estado.
    </text:p>
      <text:p text:style-name="Text_20_body">
      <text:span text:style-name="strong">Parâmetros:</text:span>
    </text:p>
      <text:p text:style-name="Quotations">
        $state_id: o id do Estado do qual se quer a lista de cidades.
      </text:p>
      <text:p text:style-name="Text_20_body">
      <text:span text:style-name="strong">Retorno</text:span>: uma array de arrays associativas. Cada array associativa tem o formato:
    </text:p>
      <text:p text:style-name="Preformatted_20_Text">$uma_array['id_city'] =&gt; #id_da_cidade // (ex: 1)<text:line-break/><text:line-break/>$uma_array['city_name'] =&gt; 'Nome da cidade' // (ex: Curitiba)</text:p>
      <text:p text:style-name="Text_20_body"/>
      <text:p text:style-name="Text_20_body">
      <text:span text:style-name="strong">Exemplo de uso:</text:span>
    </text:p>
      <text:p text:style-name="Preformatted_20_Text">$location = $this-&gt;factory-&gt;getInstance("wf_location");<text:line-break/><text:line-break/>$cidades = $location-&gt;getCitiesFromState(1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