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Inicialização do Ajax
    </text:h>
      <text:p text:style-name="Text_20_body">
      <text:a xlink:type="simple" xlink:href="">WikiInclude(WF/tableofcontents)?</text:a>
    </text:p>
      <text:h text:style-name="Heading_20_2" text:outline-level="2">
      Plugin: wf_ajax_init
    </text:h>
      <text:p text:style-name="Text_20_body">
      <text:span text:style-name="strong">Descrição:</text:span> Insere código que referencia arquivos de JavaScript responsáveis funcionalidade do Ajax.
    </text:p>
      <text:p text:style-name="Text_20_body">
      <text:span text:style-name="strong">Parâmetros:</text:span> &lt;nenhum&gt;
    </text:p>
      <text:p text:style-name="Text_20_body">
      <text:span text:style-name="strong">Exemplo:</text:span>
    </text:p>
      <text:p text:style-name="Preformatted_20_Text">{wf_ajax_init}</text:p>
      <text:p text:style-name="Text_20_body"/>
      <text:p text:style-name="Text_20_body">
      Observação: não é necessário chamar o plugin {wf_ajax_init} mais de uma vez por template mas, caso isso ocorra, não haverá problemas pois o mesmo possui meios de evitar uma dupla inclusão dos arquivos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