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nceitos Básicos
    </text:h>
      <text:p text:style-name="Text_20_body">
      <text:a xlink:type="simple" xlink:href="">WikiInclude(WF/tableofcontents)?</text:a>
    </text:p>
      <text:p text:style-name="Text_20_body">
      Alguns conceitos empregados ao longo desta documentação:
    </text:p>
      <text:p text:style-name="Text_20_body">
      <text:span text:style-name="strong">Processo</text:span>
    </text:p>
      <text:p text:style-name="Text_20_body">
      Um processo é definido como um conjunto de atividades que devem ser executadas para atingir um objetivo. Um processo no módulo de Workflow equivale a um processo de negócio da empresa. As atividades do processo são conectadas entre si através de transições, definindo o que deve ser feito quando uma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Ou seja, definem as possíveis transições entre as várias atividades.
    </text:p>
      <text:p text:style-name="Text_20_body">
      <text:span text:style-name="strong">Perfil</text:span>
    </text:p>
      <text:p text:style-name="Text_20_body">
      Perfis definem quem pode executar uma atividade. Os perfis são criados a nível de processo. Aos perfis associamos usu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p text:style-name="Text_20_body">
      <text:span text:style-name="strong">Job</text:span>
    </text:p>
      <text:p text:style-name="Text_20_body">
      Jobs são códigos, vinculados a processos, que são agendados para execução. Os Jobs não possuem uma ﬁnalidade especíﬁca, podendo desempenhar desde funções de monitoramento até exercer um papel principal no processo ao qual pertence.
    </text:p>
      <text:h text:style-name="Heading_20_2" text:outline-level="2">
      Tipos de Atividades
    </text:h>
      <text:p text:style-name="Text_20_body">
      Existem oito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Quotations">
        View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levar o fluxo de execução para uma atividade start, e deve haver apenas uma transição de saída d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duas circunferências concêntricas.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transição de saída. Atividades join são representadas por um triângulo invertido.
    </text:p>
      <text:p text:style-name="Text_20_body">
      <text:span text:style-name="strong">Standalone</text:span>
    </text:p>
      <text:p text:style-name="Text_20_body">
      Atividades isoladas são representadas por hexágonos. Uma atividade isolada não é parte do fluxo normal do processo, e por isso não está relacionada às instâncias dos processos. Uma atividade isolada pode ser executada quantas vezes o usuários quiser. Estas atividades são ideais para processamento de dados relacionados aos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ssuem transições (quer sejam de entrada ou de saída).
    </text:p>
      <text:p text:style-name="Text_20_body">
      <text:span text:style-name="strong">View</text:span>
    </text:p>
      <text:p text:style-name="Text_20_body">
      Este é um novo tipo de atividade introduzido no eGroupware. O padrão é exibir dados de uma instância, ao usuário, utilizando um formulário padrão fornecido pelo módulo de Workflow. Caso exista uma atividade view, no processo, ela será utilizada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üentemente as atividades automáticas não são perceptívei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anterior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êm a borda azul
    </text:p>
      <text:p text:style-name="Text_20_body">
      Atividades não interativas têm a borda preta
    </text:p>
      <text:p text:style-name="Text_20_body">
      <draw:a xlink:type="simple" xlink:href="http://trac.expressolivre.org/chrome/site/wf/images/intro_galaxia_routeinter.png"><draw:frame text:anchor-type="paragraph" draw:style-name="image-center" draw:name="imageobject-idp63112" svg:width="8cm" svg:height="6cm" svg:y="0.20cm" draw:z-index="1"><draw:image xlink:href="http://trac.expressolivre.org/chrome/site/wf/images/intro_galaxia_routeinter.png" xlink:type="simple" xlink:show="embed" xlink:actuate="onLoad"/><svg:title>intro_galaxia_routeinter.png</svg:title></draw:frame></draw:a>
    </text:p>
      <text:p text:style-name="Text_20_body">
      <text:span text:style-name="strong">Processo exemplo</text:span>
    </text:p>
      <text:p text:style-name="Text_20_body">
      A imagem abaixo mostra o gráfico de um processo. Este processo define um fluxo de empréstimo de CDs. A atividade Request Loan, que é do tipo start e interativa, é onde o usuário informa o CD que deseja. Então o sistema deve verificar se o mesmo está disponível, isto é feito na atividade Approve Loan. Se o CD está disponível, o sistema o envia para o usuário, e a solicitação é aceita (passando pela atividade Approved). Senão, a solicitação é rejeitada (indo para a atividade Rejected). O usuário é notificado do resultado da sua solicitação através da atividade Acknowledge Result. A atividade standalone Browse CDs pode ser usada pelo usuário para pesquisar o catálogo de CDs. As atividades interativas estão marcadas com a borda azul.
    </text:p>
      <text:p text:style-name="Text_20_body">
      <draw:a xlink:type="simple" xlink:href="http://trac.expressolivre.org/chrome/site/wf/images/intro_galaxia_cd_loans.png"><draw:frame text:anchor-type="paragraph" draw:style-name="image-center" draw:name="imageobject-idp66576" svg:width="8cm" svg:height="6cm" svg:y="0.20cm" draw:z-index="1"><draw:image xlink:href="http://trac.expressolivre.org/chrome/site/wf/images/intro_galaxia_cd_loans.png" xlink:type="simple" xlink:show="embed" xlink:actuate="onLoad"/><svg:title>intro_galaxia_cd_loans.png</svg:title></draw:frame></draw:a>
    </text:p>
      <text:h text:style-name="Heading_20_2" text:outline-level="2">
      Créditos
    </text:h>
      <text:p text:style-name="Text_20_body">
      Este documento é uma adaptação do original sobre o motor de workflow Galaxia.
    </text:p>
      <text:p text:style-name="Text_20_body">
      Algumas alterações foram feitas no texto original para adaptá-lo às modificações realizadas pela Celepar no módulo de Workflow do Expresso.
    </text:p>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