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Jobs
    </text:h>
      <text:p text:style-name="Text_20_body">
      <text:a xlink:type="simple" xlink:href="">WikiInclude(WF/tableofcontents)?</text:a> Jobs (disponíveis a partir da versão 1.7.00.000 do Workflow) são códigos, vinculados a processos, que são agendados para execução. Os Jobs não possuem uma finalidade específica. Entre as possíveis utilizações de Job, podemos sugerir:
    </text:p>
      <text:list text:style-name="List_20_1">
        <text:list-item>
          <text:p text:style-name="list-item-bullet">Envio, no último dia de cada mês e através de e-mail, de um relatório contendo dados produzidos pela execução do processo;
      </text:p>
        </text:list-item>
        <text:list-item>
          <text:p text:style-name="list-item-bullet">Auto-execução, diária, de instâncias que estão paradas há mais de 5 dias;
      </text:p>
        </text:list-item>
        <text:list-item>
          <text:p text:style-name="list-item-bullet">Acesso, a cada 5 minutos, a um banco externo para coleta de dados.
      </text:p>
        </text:list-item>
      </text:list>
      <text:p text:style-name="Text_20_body">
      Cada Job corresponde a um arquivo contendo a implementação de uma classe (que estende a classe base dos Jobs).
    </text:p>
      <text:h text:style-name="Heading_20_2" text:outline-level="2">
      Propriedades
    </text:h>
      <text:h text:style-name="Heading_20_3" text:outline-level="3">
      Nome
    </text:h>
      <text:p text:style-name="Text_20_body">
      O nome do Job. O nome do Job deve ser único em relação aos outros Jobs do mesmo processo. É também esta propriedade que define o nome da classe (e do arquivo) que será gerada para a execução do Job. Para a geração do nome da classe, o nome informado é normalizado. Esta normalização é diferente daquela usada no nome dos processos e atividades. Exemplo de conversão:
    </text:p>
      <text:p text:style-name="Preformatted_20_Text">Nome: Avaliar Solicitação<text:line-break/>Classe: AvaliarSolicitacao<text:line-break/>Arquivo: class.job.AvaliarSolicitacao.inc.php</text:p>
      <text:p text:style-name="Text_20_body"/>
      <text:h text:style-name="Heading_20_3" text:outline-level="3">
      Descrição
    </text:h>
      <text:p text:style-name="Text_20_body">
      A descrição do que o Job faz.
    </text:p>
      <text:h text:style-name="Heading_20_3" text:outline-level="3">
      Ativo
    </text:h>
      <text:p text:style-name="Text_20_body">
      Indica se o Job está ativo (checkbox marcada) ou não. Se o Job estiver inativo, ele não será executado, mesmo que esteja agendado.
    </text:p>
      <text:h text:style-name="Heading_20_3" text:outline-level="3">
      Data de Início
    </text:h>
      <text:p text:style-name="Text_20_body">
      Indica a data a partir da qual o Job será válido para execução.
    </text:p>
      <text:h text:style-name="Heading_20_3" text:outline-level="3">
      Hora da Execução
    </text:h>
      <text:p text:style-name="Text_20_body">
      A hora em que o Job será executado.
    </text:p>
      <text:h text:style-name="Heading_20_3" text:outline-level="3">
      Tipo de Data
    </text:h>
      <text:p text:style-name="Text_20_body">
      Os Jobs são bem versáteis quanto à sua repetição. Esta propriedade define que critério utilizar para definir sua repetição. São três as possibilidades:
    </text:p>
      <text:list text:style-name="List_20_1">
        <text:list-item>
          <text:p text:style-name="list-item-bullet">Data Absoluta: ideal para Jobs que possuem um intervalo de execução bem definido. e.g.: executar o Job a partir do dia 07/05/2008 e repetir a cada 3 dias;
      </text:p>
        </text:list-item>
        <text:list-item>
          <text:p text:style-name="list-item-bullet">Dias da Semana: para Jobs que têm sua execução baseada em dias da semana. e.g.: a partir do dia 14/04/2008, executar o Job às segundas, quartas e sextas com repetição a cada duas semanas;
      </text:p>
        </text:list-item>
        <text:list-item>
          <text:p text:style-name="list-item-bullet">Data Relativa do Mês: para Jobs que devem ser executados em relação ao número de dias restantes para o fim do mês. e.g.: executar o Job a cada 6 meses, no último dia do mês.
      </text:p>
        </text:list-item>
      </text:list>
      <text:p text:style-name="Text_20_body">
      O intervalo mínimo para execução de Jobs é de 1 minuto (disponível na repetição "Data Absoluta"). Não possui limite de intervalo máximo.
    </text:p>
      <text:p text:style-name="Text_20_body">
      Dependendo do "Tipo de Data" selecionada, outros campos podem surgir:
    </text:p>
      <text:list text:style-name="List_20_1">
        <text:list-item>
          <text:p text:style-name="list-item-bullet">Dias da Semana: são apresentados os dias da semana para que sejam selecionados aqueles em que o Job deve ser executado;
      </text:p>
        </text:list-item>
        <text:list-item>
          <text:p text:style-name="list-item-bullet">Data Relativa do Mês: é necessário informar quando o Job deve ser executado informando a quantidade de dias para o fim do mês.
      </text:p>
        </text:list-item>
      </text:list>
      <text:h text:style-name="Heading_20_3" text:outline-level="3">
      Repetição do Job
    </text:h>
      <text:p text:style-name="Text_20_body">
      Indica se o Job possi repetição (checkbox marcada) ou não.
    </text:p>
      <text:h text:style-name="Heading_20_3" text:outline-level="3">
      Campos de Repetição
    </text:h>
      <text:p text:style-name="Text_20_body">
      São campos onde se informa a periodicidade em que o Job é executado.
    </text:p>
      <text:h text:style-name="Heading_20_2" text:outline-level="2">
      Manutenção de Jobs
    </text:h>
      <text:h text:style-name="Heading_20_3" text:outline-level="3">
      Criação de Jobs
    </text:h>
      <text:p text:style-name="Text_20_body">
      Basta clicar no botão "Novo" da interface. Ao salvar um Job, automaticamente será criado um arquivo modelo do Job.
    </text:p>
      <text:h text:style-name="Heading_20_3" text:outline-level="3">
      Editar um Job
    </text:h>
      <text:p text:style-name="Text_20_body">
      Para editar um Job, basta clicar no ícone que contém uma folha de papel e um lápis.
    </text:p>
      <text:p text:style-name="Text_20_body">
      Se o nome do Job for trocado, o arquivo PHP do Job será renomeado e, a Engine tentará trocar o nome da classe. Caso a troca não seja possível, será enviada um alerta para o desenvolvedor informando que a troca precisa ser feita manualmente.
    </text:p>
      <text:h text:style-name="Heading_20_3" text:outline-level="3">
      Remoção do Job
    </text:h>
      <text:p text:style-name="Text_20_body">
      Para remover um Job, basta clicar no ícone de uma circunferência cortada (vermelha) e, confirmar a exclusão.
    </text:p>
      <text:p text:style-name="Text_20_body">
      Ao remover um Job, o arquivo que implementa o Job também é excluído do sistema de arquivos. Além disso, os Logs produzidos pelo Job também são apagados.
    </text:p>
      <text:h text:style-name="Heading_20_2" text:outline-level="2">
      Exemplo
    </text:h>
      <text:p text:style-name="Text_20_body">
      No exemplo abaixo, buscamos as instâncias que estão paradas na atividade "Avaliar Serviço" há mais de 10 dias e, chamamos a ação "Confirmar". Este Job poderia ser executado diariamente e, assim, evitar o acúmulo de instâncias.
    </text:p>
      <text:p text:style-name="Preformatted_20_Text">class ForcarAvaliacao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engine = &amp;$this-&gt;environment['factory']-&gt;getInstance('wf_engine');<text:line-break/><text:line-break/><text:s text:c="2"/><text:s text:c="2"/><text:s text:c="2"/><text:s text:c="2"/><text:s text:c="2"/><text:s text:c="2"/><text:s text:c="2"/><text:s text:c="2"/>/* seleciona as atividades */<text:line-break/><text:s text:c="2"/><text:s text:c="2"/><text:s text:c="2"/><text:s text:c="2"/><text:s text:c="2"/><text:s text:c="2"/><text:s text:c="2"/><text:s text:c="2"/>$atividade = $engine-&gt;getActivityInformationByName('Avaliar Serviço');<text:line-break/><text:line-break/><text:s text:c="2"/><text:s text:c="2"/><text:s text:c="2"/><text:s text:c="2"/><text:s text:c="2"/><text:s text:c="2"/><text:s text:c="2"/><text:s text:c="2"/>/* busca as instâncias abandonadas */<text:line-break/><text:s text:c="2"/><text:s text:c="2"/><text:s text:c="2"/><text:s text:c="2"/><text:s text:c="2"/><text:s text:c="2"/><text:s text:c="2"/><text:s text:c="2"/>$instancias = $engine-&gt;getIdleInstances(10, array($atividade['activity_id']));<text:line-break/><text:line-break/><text:s text:c="2"/><text:s text:c="2"/><text:s text:c="2"/><text:s text:c="2"/><text:s text:c="2"/><text:s text:c="2"/><text:s text:c="2"/><text:s text:c="2"/>$numeroInstancias = 0;<text:line-break/><text:s text:c="2"/><text:s text:c="2"/><text:s text:c="2"/><text:s text:c="2"/><text:s text:c="2"/><text:s text:c="2"/><text:s text:c="2"/><text:s text:c="2"/>foreach ($instancias as $instancia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* define as variáveis de request */<text:line-break/><text:s text:c="2"/><text:s text:c="2"/><text:s text:c="2"/><text:s text:c="2"/><text:s text:c="2"/><text:s text:c="2"/><text:s text:c="2"/><text:s text:c="2"/><text:s text:c="2"/><text:s text:c="2"/><text:s text:c="2"/><text:s text:c="2"/>$_REQUEST['action'] = 'Confirmar'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tenta continuar a instância */<text:line-break/><text:s text:c="2"/><text:s text:c="2"/><text:s text:c="2"/><text:s text:c="2"/><text:s text:c="2"/><text:s text:c="2"/><text:s text:c="2"/><text:s text:c="2"/><text:s text:c="2"/><text:s text:c="2"/><text:s text:c="2"/><text:s text:c="2"/>if ($engine-&gt;continueInstance($instancia['wf_activity_id'], $instancia['wf_instance_id'])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numeroInstancias++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podemos limitar a somente 50 instâncias (para não estourar o tempo de execução) */<text:line-break/><text:s text:c="2"/><text:s text:c="2"/><text:s text:c="2"/><text:s text:c="2"/><text:s text:c="2"/><text:s text:c="2"/><text:s text:c="2"/><text:s text:c="2"/><text:s text:c="2"/><text:s text:c="2"/><text:s text:c="2"/><text:s text:c="2"/>if ($numeroInstancias &gt;= 5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/* ou podemos limitar de acordo com a quantidade de tempo disponível.<text:line-break/><text:s text:c="2"/><text:s text:c="2"/><text:s text:c="2"/><text:s text:c="2"/><text:s text:c="2"/><text:s text:c="2"/><text:s text:c="2"/><text:s text:c="2"/><text:s text:c="2"/><text:s text:c="2"/><text:s text:c="2"/><text:s text:c="2"/> * Neste caso, usaremos apenas 90% do tempo disponível<text:line-break/><text:s text:c="2"/><text:s text:c="2"/><text:s text:c="2"/><text:s text:c="2"/><text:s text:c="2"/><text:s text:c="2"/><text:s text:c="2"/><text:s text:c="2"/><text:s text:c="2"/><text:s text:c="2"/><text:s text:c="2"/><text:s text:c="2"/> */<text:line-break/><text:s text:c="2"/><text:s text:c="2"/><text:s text:c="2"/><text:s text:c="2"/><text:s text:c="2"/><text:s text:c="2"/><text:s text:c="2"/><text:s text:c="2"/><text:s text:c="2"/><text:s text:c="2"/><text:s text:c="2"/><text:s text:c="2"/>/*<text:line-break/><text:s text:c="2"/><text:s text:c="2"/><text:s text:c="2"/><text:s text:c="2"/><text:s text:c="2"/><text:s text:c="2"/><text:s text:c="2"/><text:s text:c="2"/><text:s text:c="2"/><text:s text:c="2"/><text:s text:c="2"/><text:s text:c="2"/>if (($this-&gt;getExecutionTime() / $this-&gt;getMaximumExectuionTime()) &gt;= 0.9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*/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/* grava o log de acordo com o número de instâncias avaliadas */<text:line-break/><text:s text:c="2"/><text:s text:c="2"/><text:s text:c="2"/><text:s text:c="2"/><text:s text:c="2"/><text:s text:c="2"/><text:s text:c="2"/><text:s text:c="2"/>if ($numeroInstancias &gt; 0)<text:line-break/><text:s text:c="2"/><text:s text:c="2"/><text:s text:c="2"/><text:s text:c="2"/><text:s text:c="2"/><text:s text:c="2"/><text:s text:c="2"/><text:s text:c="2"/><text:s text:c="2"/><text:s text:c="2"/><text:s text:c="2"/><text:s text:c="2"/>$this-&gt;success('Foram continuadas ' . $numeroInstancias . ' instâncias')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if (count($instancias) &gt; 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fail('Existem ' . count($instancias) . ' instâncias que não puderam ser continuadas.');<text:line-break/><text:s text:c="2"/><text:s text:c="2"/><text:s text:c="2"/><text:s text:c="2"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success('Não há instâncias para serem continuadas');<text:line-break/><text:s text:c="2"/><text:s text:c="2"/><text:s text:c="2"/><text:s text:c="2"/>}<text:line-break/>}</text:p>
      <text:p text:style-name="Text_20_body"/>
      <text:h text:style-name="Heading_20_2" text:outline-level="2">
      Logs
    </text:h>
      <text:p text:style-name="Text_20_body">
      O Log é o resultado de cada execução de um Job. Sua listagem pode ser acessada através do ícone de um documento contendo ítens.
    </text:p>
      <text:p text:style-name="Text_20_body">
      O Log pode indicar quatro resultados: desconhecido, erro, falha e sucesso. Veja a figura abaixo: <draw:a xlink:type="simple" xlink:href="http://trac.expressolivre.org/chrome/site/wf/images/jobs_logs.png"><draw:frame text:anchor-type="paragraph" draw:style-name="image-center" draw:name="imageobject-idp90064" svg:width="8cm" svg:height="6cm" svg:y="0.20cm" draw:z-index="1"><draw:image xlink:href="http://trac.expressolivre.org/chrome/site/wf/images/jobs_logs.png" xlink:type="simple" xlink:show="embed" xlink:actuate="onLoad"/><svg:title>jobs_logs.png</svg:title></draw:frame></draw:a>
    </text:p>
      <text:p text:style-name="Text_20_body">
      Explicando, de cima para baixo:
    </text:p>
      <text:list text:style-name="List_20_1">
        <text:list-item>
          <text:p text:style-name="list-item-bullet">Erro - ocorre quando o Job possui algum erro em seu código. O erro é salvo no log;
      </text:p>
        </text:list-item>
        <text:list-item>
          <text:p text:style-name="list-item-bullet">Falha - ocorre em dois casos: (1) o executor de Job encontra algum problema que impede sua execução (e.g. não estende a classe <text:span text:style-name="Teletype">JobBase</text:span>, não possuí implementado o método <text:span text:style-name="Teletype">run</text:span>, etc.); (2) o desenvolvedor chamou o método <text:span text:style-name="Teletype">fail</text:span> da classe <text:span text:style-name="Teletype">JobBase</text:span>;
      </text:p>
        </text:list-item>
        <text:list-item>
          <text:p text:style-name="list-item-bullet">Sucesso - ocorre quando o usuário chama o método <text:span text:style-name="Teletype">success</text:span> da classe <text:span text:style-name="Teletype">JobBase</text:span>;
      </text:p>
        </text:list-item>
        <text:list-item>
          <text:p text:style-name="list-item-bullet">Desconhecido - quando não ocorrem erros ou falhas detectáveis pelo executar ou gerenciador de Jobs e, o desenvolvedor não fez nenhuma chamada a <text:span text:style-name="Teletype">success</text:span> ou <text:span text:style-name="Teletype">fail</text:span>.
      </text:p>
        </text:list-item>
      </text:list>
      <text:p text:style-name="Text_20_body">
      Caso haja mais de uma chamada aos métodos <text:span text:style-name="Teletype">success</text:span> e/ou <text:span text:style-name="Teletype">fail</text:span>, será gravado em forma de Log somente a última chamada.
    </text:p>
      <text:h text:style-name="Heading_20_2" text:outline-level="2">
      Execução de Jobs para Teste
    </text:h>
      <text:p text:style-name="Text_20_body">
      Na interface de administração de Jobs, é possível executar um Job para testar seu funcionamento. Para isto, basta clicar no ícone da engrenagem (azul).
    </text:p>
      <text:p text:style-name="Text_20_body">
      Após a execução de um Job (acionada a partir da interface), são exibidas até três informações:
    </text:p>
      <text:list text:style-name="List_20_1">
        <text:list-item>
          <text:p text:style-name="list-item-bullet">Mensagens: informações sobre a execução do processo (e.g. tempo de execução, etc.);
      </text:p>
        </text:list-item>
        <text:list-item>
          <text:p text:style-name="list-item-bullet">Saída Default: strings enviadas para a saída padrão. Normalmente enviadas por <text:span text:style-name="Teletype">echo</text:span>, <text:span text:style-name="Teletype">print</text:span>, <text:span text:style-name="Teletype">print_r</text:span>, etc.;
      </text:p>
        </text:list-item>
        <text:list-item>
          <text:p text:style-name="list-item-bullet">Saída de Erro: erros capturados durante a execução do Job.
      </text:p>
        </text:list-item>
      </text:list>
      <text:p text:style-name="Text_20_body">
      Veja, por exemplo, a tela de execução de um Job e o código do Job que a produziu: <draw:a xlink:type="simple" xlink:href="http://trac.expressolivre.org/chrome/site/wf/images/jobs_execucao.png"><draw:frame text:anchor-type="paragraph" draw:style-name="image-center" draw:name="imageobject-idp402088" svg:width="8cm" svg:height="6cm" svg:y="0.20cm" draw:z-index="1"><draw:image xlink:href="http://trac.expressolivre.org/chrome/site/wf/images/jobs_execucao.png" xlink:type="simple" xlink:show="embed" xlink:actuate="onLoad"/><svg:title>jobs_execucao.png</svg:title></draw:frame></draw:a>
    </text:p>
      <text:p text:style-name="Preformatted_20_Text">class MeuSegundoJob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enviado antes do erro. Vai para a saída padrão */<text:line-break/><text:s text:c="2"/><text:s text:c="2"/><text:s text:c="2"/><text:s text:c="2"/><text:s text:c="2"/><text:s text:c="2"/><text:s text:c="2"/><text:s text:c="2"/>echo "minha saída\nantes do erro";<text:line-break/><text:line-break/><text:s text:c="2"/><text:s text:c="2"/><text:s text:c="2"/><text:s text:c="2"/><text:s text:c="2"/><text:s text:c="2"/><text:s text:c="2"/><text:s text:c="2"/>/* código que vai causar erro */<text:line-break/><text:s text:c="2"/><text:s text:c="2"/><text:s text:c="2"/><text:s text:c="2"/><text:s text:c="2"/><text:s text:c="2"/><text:s text:c="2"/><text:s text:c="2"/>funcaoInexistente();<text:line-break/><text:s text:c="2"/><text:s text:c="2"/><text:s text:c="2"/><text:s text:c="2"/>}<text:line-break/>}</text:p>
      <text:p text:style-name="Text_20_body"/>
      <text:p text:style-name="Text_20_body">
      Durante a execução de um Job, o atributo <text:span text:style-name="Teletype">testMode</text:span> possui o valor <text:span text:style-name="Teletype">true</text:span> (este atributo é disponível na própria classe do Job é poe ser acessado através de <text:span text:style-name="Teletype">$this-&gt;testMode</text:span>). Isto é feito para que, caso seja necessário, o código possa se comportar de maneira diferente se estiver sendo executado para testes ou para valer.
    </text:p>
      <text:h text:style-name="Heading_20_2" text:outline-level="2">
      Considerações
    </text:h>
      <text:p text:style-name="Text_20_body">
      Os Jobs foram introduzidos na versão 1.7.00.000 do Workflow.
    </text:p>
      <text:p text:style-name="Text_20_body">
      Os Jobs possuem um tempo máximo de execução de 15 minutos. Se passarem deste tempo, serão finalizados. A classe base dos Jobs provê métodos que permitem ao desenvolvedor saber a quanto tempo o seu Job está executando e, tomar providências para que encerre sua execução antes do tempo limite ser atingido.
    </text:p>
      <text:p text:style-name="Text_20_body">
      Para que os Jobs sejam executados, é necessário incluir a seguinte entrada no Crontab do usuário do PHP (em sistemas Debian, seria o www-data):
    </text:p>
      <text:p text:style-name="Preformatted_20_Text">* * * * * cd /var/www/expresso/workflow/inc; php5 -q /var/www/expresso/workflow/inc/class.JobScheduler.inc.php</text:p>
      <text:p text:style-name="Text_20_body"/>
      <text:p text:style-name="Text_20_body">
      Até o momento, a edição de Jobs não pode ser feita via Web (como é possível com o código dos processos). Sendo assim, é necessário editá-los manualmente. Os arquivos de Job encontram-se em:
    </text:p>
      <text:p text:style-name="Preformatted_20_Text">/home/expressolivre/workflow/Nome_Processo_XX/code/jobs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