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nks
    </text:h>
      <text:p text:style-name="Text_20_body">
      <text:a xlink:type="simple" xlink:href="http://www.wfmc.org/"> Workflow Management Coalition</text:a>
    </text:p>
      <text:p text:style-name="Text_20_body">
      <text:a xlink:type="simple" xlink:href="http://www.egroupware.org/specialpages/index.php?page_name=wiki&amp;domain=developers&amp;wikipage=Work-flow+engine"> Wiki do eGroupware</text:a>
    </text:p>
      <text:p text:style-name="Text_20_body">
      <text:a xlink:type="simple" xlink:href="http://workflow.tikiwiki.org/tiki-index.php?page=HomePage"> Galaxia Workflow Engine from TikiWik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