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inks
    </text:h>
      <text:h text:style-name="Heading_20_2" text:outline-level="2">
      Firefox
    </text:h>
      <text:p text:style-name="Text_20_body">
      <text:a xlink:type="simple" xlink:href="http://chrispederick.com/work/webdeveloper"> Web Developer Extension</text:a>
    </text:p>
      <text:p text:style-name="Text_20_body">
      <text:a xlink:type="simple" xlink:href="https://addons.mozilla.org/firefox/1843/"> Depurador Javascript Firebug</text:a>
    </text:p>
      <text:h text:style-name="Heading_20_2" text:outline-level="2">
      Geral
    </text:h>
      <text:p text:style-name="Text_20_body">
      <text:a xlink:type="simple" xlink:href="http://www.stack.nl/~dimitri/doxygen/manual.html"> Doxygen Manual</text:a>
    </text:p>
      <text:h text:style-name="Heading_20_2" text:outline-level="2">
      Linux
    </text:h>
      <text:p text:style-name="Text_20_body">
      <text:a xlink:type="simple" xlink:href="http://www.oreilly.com/catalog/debian/chapter/book/index.html"> Learning Degian/GNU Linux (livro)</text:a>
    </text:p>
      <text:p text:style-name="Text_20_body">
      <text:a xlink:type="simple" xlink:href="http://www.debian.org/doc/manuals/apt-howto/"> Apt Howto</text:a>
    </text:p>
      <text:p text:style-name="Text_20_body">
      <text:a xlink:type="simple" xlink:href="http://linux.about.com/od/commands/l/blcmdl.htm"> Linux Command Library (Man Pages)</text:a>
    </text:p>
      <text:h text:style-name="Heading_20_2" text:outline-level="2">
      Desenvolvimento Web
    </text:h>
      <text:p text:style-name="Text_20_body">
      <text:a xlink:type="simple" xlink:href="http://phplens.com/adodb/index.html"> ADOdb</text:a>
    </text:p>
      <text:p text:style-name="Text_20_body">
      <text:a xlink:type="simple" xlink:href="http://www.securephpwiki.com/index.php/Main_Page"> PHP Secure</text:a>
    </text:p>
      <text:p text:style-name="Text_20_body">
      <text:a xlink:type="simple" xlink:href="http://main.rtfiber.com.tw/~changyj/sed/"> Sed e Expressões Regulares</text:a>
    </text:p>
      <text:p text:style-name="Text_20_body">
      <text:a xlink:type="simple" xlink:href="http://smarty.php.net/"> Smarty Templates</text:a>
    </text:p>
      <text:p text:style-name="Text_20_body">
      <text:a xlink:type="simple" xlink:href="http://helene.muze.nl/demo/"> Helene - Editor Php</text:a>
    </text:p>
      <text:p text:style-name="Text_20_body">
      <text:a xlink:type="simple" xlink:href="http://www.fpdf.org/"> API PDF</text:a>
    </text:p>
      <text:p text:style-name="Text_20_body">
      <text:a xlink:type="simple" xlink:href="http://msdn.microsoft.com/workshop/author/dhtml/reference/dhtml_reference_entry.asp"> Referência Dhtml Microsoft</text:a>
    </text:p>
      <text:h text:style-name="Heading_20_2" text:outline-level="2">
      Util
    </text:h>
      <text:p text:style-name="Text_20_body">
      <text:a xlink:type="simple" xlink:href="http://www.adobe.com/products/acrobat/access_onlinetools.html"> Conversor on-line PDF Adobe</text:a>
    </text:p>
      <text:p text:style-name="Text_20_body">
      <text:a xlink:type="simple" xlink:href="http://media-convert.com"> Conversor on-line multiformato</text:a>
    </text:p>
      <text:h text:style-name="Heading_20_3" text:outline-level="3">
      Workflow
    </text:h>
      <text:p text:style-name="Text_20_body">
      <text:a xlink:type="simple" xlink:href="http://www.wfmc.org/"> Workflow Management Coalition</text:a>
    </text:p>
      <text:p text:style-name="Text_20_body">
      <text:a xlink:type="simple" xlink:href="http://www.egroupware.org/specialpages/index.php?page_name=wiki&amp;domain=developers&amp;wikipage=Work-flow+engine"> Wiki do eGroupware</text:a>
    </text:p>
      <text:p text:style-name="Text_20_body">
      <text:a xlink:type="simple" xlink:href="http://workflow.tikiwiki.org/tiki-index.php?page=HomePage"> Galaxia Workflow Engine from TikiWiki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