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Classe: wf_orgchart
    </text:h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$this-&gt;factory-&gt;getInstance("wf_orgchart");<text:line-break/><text:line-break/>$chefia = $organograma-&gt;getEmployeeSupervisorID($funcionarioID);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$this-&gt;factory-&gt;getInstance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$this-&gt;factory-&gt;getInstance("wf_orgchart");<text:line-break/><text:line-break/>$area = $organograma-&gt;getArea($organograma-&gt;getEmployeeAreaID($funcionarioID));<text:line-break/><text:line-break/>print_r($area);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trac.expressolivre.org/chrome/site/wf/api/index.html">Documentação do código fonte do Workflow, gerada com phpDocumento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