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h text:style-name="Heading_20_1" text:outline-level="1">
      Padrões de Codificação Php
    </text:h>
      <text:p text:style-name="Text_20_body">
      Os padrões de codificação abaixo são muito importantes para a legibilidade do código. Procure seguir fielmente o que está descrito neste documento, para que o seu código fique padronizado e possa ser lido por outras pessoas que venham a dar manutenção em seu processo.
    </text:p>
      <text:h text:style-name="Heading_20_2" text:outline-level="2">
      Tags PHP
    </text:h>
      <text:list text:style-name="List_20_1">
        <text:list-item>
          <text:p text:style-name="list-item-bullet">Usar &lt;?php ?&gt; para delimitar código PHP, pois é a forma mais portável de incluir código PHP em diferentes sistemas operacionais e configurações.
      </text:p>
        </text:list-item>
      </text:list>
      <text:h text:style-name="Heading_20_2" text:outline-level="2">
      Identação e comprimento de linha
    </text:h>
      <text:list text:style-name="List_20_1">
        <text:list-item>
          <text:p text:style-name="list-item-bullet">Usar tabulação equivalente a 4 espaços.
      </text:p>
        </text:list-item>
      </text:list>
      <text:list text:style-name="List_20_1">
        <text:list-item>
          <text:p text:style-name="list-item-bullet">É recomendado que as linhas tenham entre 75-85 caracteres.
      </text:p>
        </text:list-item>
      </text:list>
      <text:h text:style-name="Heading_20_2" text:outline-level="2">
      Comentários
    </text:h>
      <text:list text:style-name="List_20_1">
        <text:list-item>
          <text:p text:style-name="list-item-bullet">Comentários (blocos) de documentação <text:a xlink:type="simple" xlink:href="">PHPDoc?</text:a> são obrigatórios;
      </text:p>
        </text:list-item>
      </text:list>
      <text:list text:style-name="List_20_1">
        <text:list-item>
          <text:p text:style-name="list-item-bullet">Comentários adicionais explicativos, no meio do código, também são recomendados;
      </text:p>
        </text:list-item>
      </text:list>
      <text:list text:style-name="List_20_1">
        <text:list-item>
          <text:p text:style-name="list-item-bullet">Comentários estilo multi-linha (/* */) e linha única (<text:span text:style-name="emphasis">) são recomendados, ao passo que estilos Perl/shell (#) devem ser evitados;</text:span>
      </text:p>
        </text:list-item>
      </text:list>
      <text:list text:style-name="List_20_1">
        <text:list-item>
          <text:p text:style-name="list-item-bullet">No comentário de elementos como classes ou funções, evitar repetir a classe do elemento na descrição. Por exemplo, no comentário de uma função, evitar incluir a palavra "função".
      </text:p>
        </text:list-item>
      </text:list>
      <text:h text:style-name="Heading_20_2" text:outline-level="2">
      Incluindo código
    </text:h>
      <text:list text:style-name="List_20_1">
        <text:list-item>
          <text:p text:style-name="list-item-bullet">Includes somente no arquivo shared.php. Caso seja absolutamente necessário incluir algum arquivo fora deste local, atentar para estas recomendações:
        
      </text:p>
          <text:list text:style-name="List_20_1">
            <text:list-item>
              <text:p text:style-name="list-item-bullet">Usar require_once ao incluir incondicionalmente arquivos de classe.
          </text:p>
            </text:list-item>
            <text:list-item>
              <text:p text:style-name="list-item-bullet">Usar include_once ao incluir condicionalmente arquivos de classe.
          </text:p>
            </text:list-item>
            <text:list-item>
              <text:p text:style-name="list-item-bullet">require_once e include_once não são funções, portanto parênteses não devem envolver o nome do arquivo.
          </text:p>
            </text:list-item>
          </text:list>
        </text:list-item>
      </text:list>
      <text:h text:style-name="Heading_20_2" text:outline-level="2">
      Convenções de nomenclatura
    </text:h>
      <text:h text:style-name="Heading_20_3" text:outline-level="3">
      Classes
    </text:h>
      <text:list text:style-name="List_20_1">
        <text:list-item>
          <text:p text:style-name="list-item-bullet">Devem ter nomes descritivos. Evitar usar abreviações. Nomes de classes devem começar com uma letra maiúscula.
      </text:p>
        </text:list-item>
      </text:list>
      <text:list text:style-name="List_20_1">
        <text:list-item>
          <text:p text:style-name="list-item-bullet">Exemplos: Classe, MinhaClasse.
      </text:p>
        </text:list-item>
      </text:list>
      <text:h text:style-name="Heading_20_3" text:outline-level="3">
      Métodos e funções
    </text:h>
      <text:list text:style-name="List_20_1">
        <text:list-item>
          <text:p text:style-name="list-item-bullet">Devem usar o padrão camel-case (Java).
      </text:p>
        </text:list-item>
      </text:list>
      <text:list text:style-name="List_20_1">
        <text:list-item>
          <text:p text:style-name="list-item-bullet">Exemplos: metodo, meuMetodo.
      </text:p>
        </text:list-item>
      </text:list>
      <text:list text:style-name="List_20_1">
        <text:list-item>
          <text:p text:style-name="list-item-bullet">Membros privados de classes são precedidos de um underscore.
      </text:p>
        </text:list-item>
      </text:list>
      <text:h text:style-name="Heading_20_3" text:outline-level="3">
      Constantes
    </text:h>
      <text:list text:style-name="List_20_1">
        <text:list-item>
          <text:p text:style-name="list-item-bullet">Escritas em letras maiúsculas, com underscores separando palavras.
      </text:p>
        </text:list-item>
      </text:list>
      <text:list text:style-name="List_20_1">
        <text:list-item>
          <text:p text:style-name="list-item-bullet">Podem ser prefixadas com o nome da classe/pacote onde elas são usadas.
      </text:p>
        </text:list-item>
      </text:list>
      <text:list text:style-name="List_20_1">
        <text:list-item>
          <text:p text:style-name="list-item-bullet">As constantes true, false e null são exceções e devem ser escritas com letras minúsculas.
      </text:p>
        </text:list-item>
      </text:list>
      <text:h text:style-name="Heading_20_3" text:outline-level="3">
      Variáveis globais
    </text:h>
      <text:list text:style-name="List_20_1">
        <text:list-item>
          <text:p text:style-name="list-item-bullet">Se o projeto precisar definir variáveis globais, seus nomes devem iniciar com um underscore seguido pelo nome do projeto e outro underscore. Por exemplo, o pacote PEAR usa uma variável global chamada $_PEAR_destructor_object_list.
      </text:p>
        </text:list-item>
      </text:list>
      <text:h text:style-name="Heading_20_3" text:outline-level="3">
      Nome de arquivos
    </text:h>
      <text:list text:style-name="List_20_1">
        <text:list-item>
          <text:p text:style-name="list-item-bullet">De atividades: mesmo nome das atividades, adicionando a extensão .php. Exemplo: Compor.php, Escrever.php, Finalizar.php;
      </text:p>
        </text:list-item>
      </text:list>
      <text:list text:style-name="List_20_1">
        <text:list-item>
          <text:p text:style-name="list-item-bullet">De templates: mesmo nome das atividades e respectivas ações, adicionando a extensão .tpl. Exemplo: Compor.tpl, Imprimir.tpl, Visualizar.tpl;
      </text:p>
        </text:list-item>
      </text:list>
      <text:list text:style-name="List_20_1">
        <text:list-item>
          <text:p text:style-name="list-item-bullet">De classes: segue o formato class.nomeclasse.nomesuperclasse.inc.php.
      </text:p>
        </text:list-item>
      </text:list>
      <text:h text:style-name="Heading_20_2" text:outline-level="2">
      Estruturas de controle
    </text:h>
      <text:list text:style-name="List_20_1">
        <text:list-item>
          <text:p text:style-name="list-item-bullet">Incluem as instruções if, for, while, switch, etc. Segue abaixo um exemplo:
      </text:p>
        </text:list-item>
      </text:list>
      <text:p text:style-name="Preformatted_20_Text"><text:s text:c="2"/><text:s text:c="2"/>&lt;?php<text:line-break/><text:line-break/><text:s text:c="2"/><text:s text:c="2"/><text:s text:c="2"/>if((condition1)||(condition2))<text:line-break/><text:s text:c="2"/><text:s text:c="2"/><text:s text:c="2"/>{<text:line-break/><text:s text:c="2"/><text:s text:c="2"/><text:s text:c="2"/><text:s text:c="2"/>action1;<text:line-break/><text:line-break/><text:s text:c="2"/><text:s text:c="2"/><text:s text:c="2"/>}<text:line-break/><text:s text:c="2"/><text:s text:c="2"/><text:s text:c="2"/>elseif((condition3)&amp;&amp;(condition4))<text:line-break/><text:s text:c="2"/><text:s text:c="2"/><text:s text:c="2"/>{<text:line-break/><text:s text:c="2"/><text:s text:c="2"/><text:s text:c="2"/><text:s text:c="2"/>action2;<text:line-break/><text:line-break/><text:s text:c="2"/><text:s text:c="2"/><text:s text:c="2"/>} else{<text:line-break/><text:line-break/><text:s text:c="2"/><text:s text:c="2"/><text:s text:c="2"/><text:s text:c="2"/>defaultaction;<text:line-break/><text:s text:c="2"/><text:s text:c="2"/><text:s text:c="2"/>}<text:line-break/><text:line-break/><text:s text:c="2"/><text:s text:c="2"/>?&gt;</text:p>
      <text:p text:style-name="Text_20_body"/>
      <text:list text:style-name="List_20_1">
        <text:list-item>
          <text:p text:style-name="list-item-bullet">Instruções de controle devem ter um espaço entre a palavra-chave e a abertura de parênteses, para distingui-los de chamadas de funções.
      </text:p>
        </text:list-item>
      </text:list>
      <text:list text:style-name="List_20_1">
        <text:list-item>
          <text:p text:style-name="list-item-bullet">É recomendado sempre usar chaves mesmo em situações onde elas são tecnicamente opcionais, pois aumentam a clareza da leitura e diminui a chance de erros lógicos serem introduzidos quando novas linhas forem adicionadas.
      </text:p>
        </text:list-item>
      </text:list>
      <text:list text:style-name="List_20_1">
        <text:list-item>
          <text:p text:style-name="list-item-bullet">Para instruções switch:
      </text:p>
        </text:list-item>
      </text:list>
      <text:p text:style-name="Preformatted_20_Text"><text:s text:c="2"/><text:s text:c="2"/>&lt;?php<text:line-break/><text:line-break/><text:s text:c="2"/><text:s text:c="2"/>switch (condition) {<text:line-break/><text:s text:c="2"/><text:s text:c="2"/><text:s text:c="2"/><text:s text:c="2"/>case 1:<text:line-break/><text:s text:c="2"/><text:s text:c="2"/><text:s text:c="2"/><text:s text:c="2"/><text:s text:c="2"/><text:s text:c="2"/>action1;<text:line-break/><text:s text:c="2"/><text:s text:c="2"/><text:s text:c="2"/><text:s text:c="2"/><text:s text:c="2"/><text:s text:c="2"/>break;<text:line-break/><text:line-break/><text:s text:c="2"/><text:s text:c="2"/><text:s text:c="2"/><text:s text:c="2"/>case 2:<text:line-break/><text:s text:c="2"/><text:s text:c="2"/><text:s text:c="2"/><text:s text:c="2"/><text:s text:c="2"/><text:s text:c="2"/>action2;<text:line-break/><text:s text:c="2"/><text:s text:c="2"/><text:s text:c="2"/><text:s text:c="2"/><text:s text:c="2"/><text:s text:c="2"/>break;<text:line-break/><text:line-break/><text:s text:c="2"/><text:s text:c="2"/><text:s text:c="2"/><text:s text:c="2"/>default:<text:line-break/><text:s text:c="2"/><text:s text:c="2"/><text:s text:c="2"/><text:s text:c="2"/><text:s text:c="2"/><text:s text:c="2"/>defaultaction;<text:line-break/><text:s text:c="2"/><text:s text:c="2"/><text:s text:c="2"/><text:s text:c="2"/><text:s text:c="2"/><text:s text:c="2"/>break;<text:line-break/><text:line-break/><text:s text:c="2"/><text:s text:c="2"/>}<text:line-break/><text:s text:c="2"/><text:s text:c="2"/>?&gt;</text:p>
      <text:p text:style-name="Text_20_body"/>
      <text:h text:style-name="Heading_20_2" text:outline-level="2">
      Chamadas de função
    </text:h>
      <text:list text:style-name="List_20_1">
        <text:list-item>
          <text:p text:style-name="list-item-bullet">Devem ser feitas sem espaços entre o nome da função e os parênteses, e o primeiro parâmetro; espaços entre vírgulas e cada parâmetro, e sem espaço entre o último parâmetro e o parênteses e o ponto-e-vírgula. Segue um exemplo:
      </text:p>
        </text:list-item>
      </text:list>
      <text:p text:style-name="Preformatted_20_Text"><text:s text:c="2"/><text:s text:c="2"/>&lt;?php<text:line-break/><text:line-break/><text:s text:c="2"/><text:s text:c="2"/>$var = foo($bar, $baz, $quux);<text:line-break/><text:line-break/><text:s text:c="2"/><text:s text:c="2"/>?&gt;</text:p>
      <text:p text:style-name="Text_20_body"/>
      <text:list text:style-name="List_20_1">
        <text:list-item>
          <text:p text:style-name="list-item-bullet">Como mostrado acima, deve haver um espaço entre a variável e o operador de atribuição e entre o operador e a chamada a função. Pode ser introduzidos mais espaços para aumentar a legibilidade.
      </text:p>
        </text:list-item>
      </text:list>
      <text:p text:style-name="Preformatted_20_Text"><text:s text:c="2"/><text:s text:c="2"/>&lt;?php<text:line-break/><text:line-break/><text:s text:c="2"/><text:s text:c="2"/>$short<text:s text:c="2"/><text:s text:c="2"/><text:s text:c="2"/><text:s text:c="2"/> = foo($bar);<text:line-break/><text:s text:c="2"/><text:s text:c="2"/>$long_variable = foo($baz);<text:line-break/><text:line-break/><text:s text:c="2"/><text:s text:c="2"/>?&gt;</text:p>
      <text:p text:style-name="Text_20_body"/>
      <text:h text:style-name="Heading_20_2" text:outline-level="2">
      Definição de funções
    </text:h>
      <text:list text:style-name="List_20_1">
        <text:list-item>
          <text:p text:style-name="list-item-bullet">Argumentos com valores padrão aparecem ao final da lista de argumentos. Exemplo:
      </text:p>
        </text:list-item>
      </text:list>
      <text:p text:style-name="Preformatted_20_Text"><text:s text:c="2"/><text:s text:c="2"/>&lt;?php<text:line-break/><text:s text:c="2"/><text:s text:c="2"/>function fooFunction($arg1, $arg2 = '')<text:line-break/><text:s text:c="2"/><text:s text:c="2"/>{<text:line-break/><text:s text:c="2"/><text:s text:c="2"/><text:s text:c="2"/><text:s text:c="2"/>if (condition) {<text:line-break/><text:s text:c="2"/><text:s text:c="2"/><text:s text:c="2"/><text:s text:c="2"/><text:s text:c="2"/><text:s text:c="2"/>statement;<text:line-break/><text:s text:c="2"/><text:s text:c="2"/><text:s text:c="2"/><text:s text:c="2"/>}<text:line-break/><text:s text:c="2"/><text:s text:c="2"/><text:s text:c="2"/><text:s text:c="2"/>return $val;<text:line-break/><text:line-break/><text:s text:c="2"/><text:s text:c="2"/>}<text:line-break/><text:line-break/><text:s text:c="2"/><text:s text:c="2"/>?&gt;<text:line-break/></text:p>
      <text:p text:style-name="Text_20_body"/>
      <text:h text:style-name="Heading_20_2" text:outline-level="2">
      Definição de classes
    </text:h>
      <text:list text:style-name="List_20_1">
        <text:list-item>
          <text:p text:style-name="list-item-bullet">A chave de abertura fica na linha inferior ao do nome da classe e a de fechamento fica na linha seguinte da última linha de código.
      </text:p>
        </text:list-item>
      </text:list>
      <text:p text:style-name="Preformatted_20_Text"><text:s text:c="2"/><text:s text:c="2"/>&lt;?php<text:line-break/><text:line-break/><text:s text:c="2"/><text:s text:c="2"/>class Classe<text:line-break/><text:s text:c="2"/><text:s text:c="2"/>{<text:line-break/><text:s text:c="2"/><text:s text:c="2"/><text:s text:c="2"/>/* código PHP */ <text:line-break/><text:s text:c="2"/><text:s text:c="2"/>}<text:line-break/><text:line-break/><text:s text:c="2"/><text:s text:c="2"/>?&gt;</text:p>
      <text:p text:style-name="Text_20_body"/>
      <text:list text:style-name="List_20_1">
        <text:list-item>
          <text:p text:style-name="list-item-bullet">Definir apenas uma classe por arquivo .php;
      </text:p>
        </text:list-item>
      </text:list>
      <text:list text:style-name="List_20_1">
        <text:list-item>
          <text:p text:style-name="list-item-bullet">Classes com métodos contendo argumentos String esperando valores pré-definidos devem declarar atributos internos escritos em maiúscula para funcionarem como constantes com os valores válidos, visando minimizar erros de digitação do argumento e aproveitar o autocomplete dos editores para membros de classe. Por exemplo:
      </text:p>
        </text:list-item>
      </text:list>
      <text:p text:style-name="Preformatted_20_Text"><text:s text:c="2"/><text:s text:c="2"/>&lt;?php<text:line-break/><text:line-break/><text:s text:c="2"/><text:s text:c="2"/>class Classe<text:line-break/><text:s text:c="2"/><text:s text:c="2"/>{<text:line-break/><text:s text:c="2"/><text:s text:c="2"/><text:s text:c="2"/><text:s text:c="2"/>var $VERSION = "1.0";<text:line-break/><text:line-break/><text:s text:c="2"/><text:s text:c="2"/><text:s text:c="2"/><text:s text:c="2"/>function showVersion($var)<text:line-break/><text:s text:c="2"/><text:s text:c="2"/><text:s text:c="2"/><text:s text:c="2"/>{<text:line-break/><text:s text:c="2"/><text:s text:c="2"/><text:s text:c="2"/><text:s text:c="2"/><text:s text:c="2"/><text:s text:c="2"/>echo $var;<text:line-break/><text:s text:c="2"/><text:s text:c="2"/><text:s text:c="2"/><text:s text:c="2"/>}<text:line-break/><text:line-break/><text:s text:c="2"/><text:s text:c="2"/><text:s text:c="2"/><text:s text:c="2"/>function Classe()<text:line-break/><text:s text:c="2"/><text:s text:c="2"/><text:s text:c="2"/><text:s text:c="2"/>{<text:line-break/><text:s text:c="2"/><text:s text:c="2"/><text:s text:c="2"/><text:s text:c="2"/><text:s text:c="2"/><text:s text:c="2"/>$this-&gt;showVersion($this-&gt;VERSION);<text:line-break/><text:s text:c="2"/><text:s text:c="2"/><text:s text:c="2"/><text:s text:c="2"/>}<text:line-break/><text:s text:c="2"/><text:s text:c="2"/>}<text:line-break/><text:s text:c="2"/><text:s text:c="2"/>?&gt;</text:p>
      <text:p text:style-name="Text_20_body"/>
      <text:list text:style-name="List_20_1">
        <text:list-item>
          <text:p text:style-name="list-item-bullet">Deve-se seguir esta sequência de definições em uma classe:
        
      </text:p>
          <text:list text:style-name="List_20_1">
            <text:list-item>
              <text:p text:style-name="list-item-bullet">Declaração de constantes;
          </text:p>
            </text:list-item>
            <text:list-item>
              <text:p text:style-name="list-item-bullet">Declaração de atributos;
          </text:p>
            </text:list-item>
            <text:list-item>
              <text:p text:style-name="list-item-bullet">Declaração de construtores;
          </text:p>
            </text:list-item>
            <text:list-item>
              <text:p text:style-name="list-item-bullet">Declaração de métodos.
          </text:p>
            </text:list-item>
          </text:list>
        </text:list-item>
      </text:list>
      <text:h text:style-name="Heading_20_2" text:outline-level="2">
      Créditos
    </text:h>
      <text:p text:style-name="Text_20_body">
      <text:a xlink:type="simple" xlink:href="http://framework.zend.com/manual/en/coding-standard.html"> Esta página é baseada nos padrões de codificação do Framework Zend</text:a>
   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