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Normas gerais
    </text:h>
      <text:list text:style-name="List_20_1">
        <text:list-item>
          <text:p text:style-name="list-item-bullet">Use letras maiúsculas para palavras reservadas (sintaxe) SQL.
      </text:p>
        </text:list-item>
      </text:list>
      <text:list text:style-name="List_20_1">
        <text:list-item>
          <text:p text:style-name="list-item-bullet">Use letras minúsculas para elementos de negócio (particulares do projeto em desenvolvimento):
        
      </text:p>
          <text:list text:style-name="List_20_1">
            <text:list-item>
              <text:p text:style-name="list-item-bullet">eliminar a dúvida sobre qual a "caixa" correta assim como outros erros relacionados.
          </text:p>
            </text:list-item>
            <text:list-item>
              <text:p text:style-name="list-item-bullet">aumenta a velocidade de escrita e exatidão.
          </text:p>
            </text:list-item>
            <text:list-item>
              <text:p text:style-name="list-item-bullet">diferencia nomes de tabelas e campos da sintaxe com caixa alta do SQL.
          </text:p>
            </text:list-item>
          </text:list>
        </text:list-item>
      </text:list>
      <text:list text:style-name="List_20_1">
        <text:list-item>
          <text:p text:style-name="list-item-bullet">Separe palavras e prefixos com "_" (underline), nunca use espaços.
        
      </text:p>
          <text:list text:style-name="List_20_1">
            <text:list-item>
              <text:p text:style-name="list-item-bullet">melhora legibilidade (ex: nome_livro e nomelivro).
          </text:p>
            </text:list-item>
            <text:list-item>
              <text:p text:style-name="list-item-bullet">evita a necessidade de envolver nomes com colchetes (ex: [nome livro] oh 'nome livro').
          </text:p>
            </text:list-item>
            <text:list-item>
              <text:p text:style-name="list-item-bullet">maior independência de plataforma.
          </text:p>
            </text:list-item>
          </text:list>
        </text:list-item>
        <text:list-item>
          <text:p text:style-name="list-item-bullet">Evite usar números.
      </text:p>
        </text:list-item>
        <text:list-item>
          <text:p text:style-name="list-item-bullet">Procure identar os comandos SQL, principalmente se os mesmos forem extensos.
        
      </text:p>
          <text:list text:style-name="List_20_1">
            <text:list-item>
              <text:p text:style-name="list-item-bullet">Melhora a legibilidade do código
          </text:p>
            </text:list-item>
          </text:list>
        </text:list-item>
      </text:list>
      <text:p text:style-name="Preformatted_20_Text"><text:s text:c="2"/> Exemplo sem identação:<text:line-break/><text:line-break/><text:s text:c="2"/> SELECT filial_id, produto_id, pro_descricao, pro_valor_unitario FROM produto WHERE filial_id = 2 AND pro_valor_unitario &gt; 100;<text:line-break/><text:line-break/><text:s text:c="2"/> Exemplo com identação:<text:line-break/><text:line-break/><text:s text:c="2"/> SELECT filial_id, produto_id, pro_descricao, pro_valor_unitario<text:line-break/><text:s text:c="2"/><text:s text:c="2"/> FROM<text:s text:c="2"/>produto<text:line-break/><text:s text:c="2"/><text:s text:c="2"/> WHERE filial_id<text:s text:c="2"/><text:s text:c="2"/><text:s text:c="2"/><text:s text:c="2"/><text:s text:c="2"/>= 2<text:line-break/><text:s text:c="2"/><text:s text:c="2"/> AND<text:s text:c="2"/> pro_valor_unitario &gt; 100;<text:line-break/></text:p>
      <text:p text:style-name="Text_20_body"/>
      <text:h text:style-name="Heading_20_2" text:outline-level="2">
      Tabelas
    </text:h>
      <text:list text:style-name="List_20_1">
        <text:list-item>
          <text:p text:style-name="list-item-bullet">Escolha nomes sem ambiguidade, curtos, não usando mais que duas palavras.
        
      </text:p>
          <text:list text:style-name="List_20_1">
            <text:list-item>
              <text:p text:style-name="list-item-bullet">distingue tabelas facilmente.
          </text:p>
            </text:list-item>
            <text:list-item>
              <text:p text:style-name="list-item-bullet">facilita nomear campos únicos assim como tabelas de metadados.
          </text:p>
            </text:list-item>
          </text:list>
        </text:list-item>
      </text:list>
      <text:list text:style-name="List_20_1">
        <text:list-item>
          <text:p text:style-name="list-item-bullet">Use nomes no singular, nunca plural.
        
      </text:p>
          <text:list text:style-name="List_20_1">
            <text:list-item>
              <text:p text:style-name="list-item-bullet">promove consistência com a nomenclatura de campos de chave primárias e tabelas de metadados.
          </text:p>
            </text:list-item>
            <text:list-item>
              <text:p text:style-name="list-item-bullet">garante ordenação alfabética de uma tabela antes de suas tabelas de metadados ou relacionadas.
          </text:p>
            </text:list-item>
            <text:list-item>
              <text:p text:style-name="list-item-bullet">evita confusão de regras de plural do português ou inglês.
          </text:p>
            </text:list-item>
            <text:list-item>
              <text:p text:style-name="list-item-bullet">estrutura SQL mais "gramatical" (ex: SELECT activity.activity_name --ao invés de-- SELECT activities.activity_name).
          </text:p>
            </text:list-item>
          </text:list>
        </text:list-item>
      </text:list>
      <text:list text:style-name="List_20_1">
        <text:list-item>
          <text:p text:style-name="list-item-bullet">Evite nomes com acrônimos, abreviados ou concatenados.
        
      </text:p>
          <text:list text:style-name="List_20_1">
            <text:list-item>
              <text:p text:style-name="list-item-bullet">provê arquitetura auto-documentável.
          </text:p>
            </text:list-item>
            <text:list-item>
              <text:p text:style-name="list-item-bullet">facilita tanto para desenvolvedores quanto para não-desenvolvedores lerem e entenderem.
          </text:p>
            </text:list-item>
          </text:list>
        </text:list-item>
      </text:list>
      <text:list text:style-name="List_20_1">
        <text:list-item>
          <text:p text:style-name="list-item-bullet">Prefixe as tabelas de metadados (lookup tables) com o nome das tabelas a que elas se relacionam.
        
      </text:p>
          <text:list text:style-name="List_20_1">
            <text:list-item>
              <text:p text:style-name="list-item-bullet">agrupa tabelas relacionadas (ex: activity_status, activity_type, etc).
          </text:p>
            </text:list-item>
            <text:list-item>
              <text:p text:style-name="list-item-bullet">evita conflitos de nomes de tabelas de metadados de diferentes entidades.
          </text:p>
            </text:list-item>
          </text:list>
        </text:list-item>
      </text:list>
      <text:list text:style-name="List_20_1">
        <text:list-item>
          <text:p text:style-name="list-item-bullet">Para uma tabela associativa (n:n), concatene o nome das duas tabelas envolvidas:
        
      </text:p>
          <text:list text:style-name="List_20_1">
            <text:list-item>
              <text:p text:style-name="list-item-bullet">ordena a tabela resultado da junção com as entidades relacionadas.
          </text:p>
            </text:list-item>
            <text:list-item>
              <text:p text:style-name="list-item-bullet">expressa o propósito de composição da tabela.
          </text:p>
            </text:list-item>
            <text:list-item>
              <text:p text:style-name="list-item-bullet">deve ser evitado quando houver muitas tabelas com junção para as mesmas entidades originais.
          </text:p>
            </text:list-item>
          </text:list>
        </text:list-item>
      </text:list>
      <text:h text:style-name="Heading_20_2" text:outline-level="2">
      <text:a xlink:type="simple" xlink:href="">Campos/Colunas?</text:a>
    </text:h>
      <text:list text:style-name="List_20_1">
        <text:list-item>
          <text:p text:style-name="list-item-bullet">A chave primária deve ter o nome da tabela com o sufixo "_id".
        
      </text:p>
          <text:list text:style-name="List_20_1">
            <text:list-item>
              <text:p text:style-name="list-item-bullet">permite que a chave primária seja deduzida ou lembrada a partir apenas do nome da tabela (ex: chave primária da tabela "produto" seria "produto_id".
          </text:p>
            </text:list-item>
            <text:list-item>
              <text:p text:style-name="list-item-bullet">consistência com o nome da chave primária.
          </text:p>
            </text:list-item>
            <text:list-item>
              <text:p text:style-name="list-item-bullet">evita a necessidade de usar apelidos (alias) na programação.
          </text:p>
            </text:list-item>
            <text:list-item>
              <text:p text:style-name="list-item-bullet">para tabelas que possuem mais de um campo compondo a chave primária, essa regra não se aplica, sendo que os campos poderão continuar tendo o sufixo "_id", porém o seu nome que antecede tal sufixo terá que ser outro diferente do nome da tabela. Ex: tabela IMOBILIZADO, PK = patrimonio_id + ano_id.
          </text:p>
            </text:list-item>
            <text:list-item>
              <text:p text:style-name="list-item-bullet">quando a chave primária é composta por campos FK, os mesmos permanecerão com os nomes dos campos PK das tabelas relacionadas. Ex: tabela ITEM_NOTA_FISCAL, a PK seria nota_fiscal_id e item_nota_fiscal_id, onde o campo nota_fiscal_id é a FK que vem de outra tabela e o campo item_nota_fiscal_id é da própria tabela em questão, e ambos juntos formam a PK.
          </text:p>
            </text:list-item>
          </text:list>
        </text:list-item>
      </text:list>
      <text:list text:style-name="List_20_1">
        <text:list-item>
          <text:p text:style-name="list-item-bullet">Chaves estrangeiras devem ter o mesmo nome das chaves primárias às quais elas se referem.
        
      </text:p>
          <text:list text:style-name="List_20_1">
            <text:list-item>
              <text:p text:style-name="list-item-bullet">faz com que as tabelas às quais elas se referem completamente óbvio.
          </text:p>
            </text:list-item>
            <text:list-item>
              <text:p text:style-name="list-item-bullet">se houver múltiplas chaves estrangeiras se referenciando a uma mesma tabela, prefixe o campo da chave estrangeira com um adjetivo descritivo apropriado (adjetivo_nome_campo, ex: technical_funcionario_id)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