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Nomenclatura para Banco de Dados
    </text:h>
      <text:p text:style-name="Text_20_body">
      <text:a xlink:type="simple" xlink:href="">WikiInclude(WF/tableofcontents)?</text:a>
    </text:p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r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 e nomelivro).
          </text:p>
            </text:list-item>
            <text:list-item>
              <text:p text:style-name="list-item-bullet">evita a necessidade de envolver nomes com colchetes (ex: [nome livro] oh 'nome livro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  <text:list-item>
          <text:p text:style-name="list-item-bullet">Evite usar números.
      </text:p>
        </text:list-item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filial_id, produto_id, pro_descricao, pro_valor_unitario FROM produto WHERE filial_id = 2<text:line-break/><text:s text:c="2"/> AND pro_valor_unitario &gt; 100;<text:line-break/><text:line-break/><text:s text:c="2"/> Exemplo com identação:<text:line-break/><text:line-break/><text:s text:c="2"/> SELECT filial_id, produto_id, pro_descricao, pro_valor_unitario<text:line-break/><text:s text:c="2"/><text:s text:c="2"/> FROM<text:s text:c="2"/>produto<text:line-break/><text:s text:c="2"/><text:s text:c="2"/> WHERE filial_id<text:s text:c="2"/><text:s text:c="2"/><text:s text:c="2"/><text:s text:c="2"/><text:s text:c="2"/>= 2<text:line-break/><text:s text:c="2"/><text:s text:c="2"/> AND<text:s text:c="2"/> pro_valor_unitario &gt; 100;<text:line-break/>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.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.
          </text:p>
            </text:list-item>
            <text:list-item>
              <text:p text:style-name="list-item-bullet">garante ordenação alfabética de uma tabela antes de suas tabelas de metadados ou relacionadas.
          </text:p>
            </text:list-item>
            <text:list-item>
              <text:p text:style-name="list-item-bullet">evita confusão de regras de plural do português ou inglês.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.
          </text:p>
            </text:list-item>
            <text:list-item>
              <text:p text:style-name="list-item-bullet">facilita tanto para desenvolvedores quanto para não-desenvolvedores lerem e entenderem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.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ordena a tabela resultado da junção com as entidades relacionadas.
          </text:p>
            </text:list-item>
            <text:list-item>
              <text:p text:style-name="list-item-bullet">expressa o propósito de composição da tabela.
          </text:p>
            </text:list-item>
            <text:list-item>
              <text:p text:style-name="list-item-bullet">deve ser evitado quando houver muitas tabelas com junção para as mesmas entidades originais.
          </text:p>
            </text:list-item>
          </text:list>
        </text:list-item>
      </text:list>
      <text:h text:style-name="Heading_20_2" text:outline-level="2">
      <text:a xlink:type="simple" xlink:href="">Campos/Colunas?</text:a>
    </text:h>
      <text:list text:style-name="List_20_1">
        <text:list-item>
          <text:p text:style-name="list-item-bullet">A chave primária deve ter o nome da tabela com o sufixo "_id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produto" seria "produto_id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sufixo "_id", porém o seu nome que antecede tal sufixo terá que ser outro diferente do nome da tabela. Ex: tabela IMOBILIZADO, PK = patrimonio_id + ano_id.
          </text:p>
            </text:list-item>
            <text:list-item>
              <text:p text:style-name="list-item-bullet">quando a chave primária é composta por campos FK, os mesmos permanecerão com os nomes dos campos PK das tabelas relacionadas. Ex: tabela ITEM_NOTA_FISCAL, a PK seria nota_fiscal_id e item_nota_fiscal_id, onde o campo nota_fiscal_id é a FK que vem de outra tabela e o campo item_nota_fiscal_id é da própria tabela em questão, e ambos juntos formam a PK.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completamente óbvio.
          </text:p>
            </text:list-item>
            <text:list-item>
              <text:p text:style-name="list-item-bullet">se houver múltiplas chaves estrangeiras se referenciando a uma mesma tabela, prefixe o campo da chave estrangeira com um adjetivo descritivo apropriado (adjetivo_nome_campo, ex: technical_funcionario_id)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