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Nomenclatura para Banco de Dados
    </text:h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).
          </text:p>
            </text:list-item>
            <text:list-item>
              <text:p text:style-name="list-item-bullet">evita a necessidade de envolver nomes com colchetes (ex: [nome livro] ou 'nome livro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</text:list>
      <text:list text:style-name="List_20_1">
        <text:list-item>
          <text:p text:style-name="list-item-bullet">Evite usar números.
      </text:p>
        </text:list-item>
      </text:list>
      <text:list text:style-name="List_20_1"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filial_id, produto_id, pro_descricao, pro_valor_unitario FROM produto WHERE filial_id = 2<text:line-break/><text:s text:c="2"/> AND pro_valor_unitario &gt; 100;<text:line-break/><text:line-break/><text:s text:c="2"/> Exemplo com identação:<text:line-break/><text:line-break/><text:s text:c="2"/> SELECT filial_id, produto_id, pro_descricao, pro_valor_unitario<text:line-break/><text:s text:c="2"/><text:s text:c="2"/> FROM<text:s text:c="2"/>produto<text:line-break/><text:s text:c="2"/><text:s text:c="2"/> WHERE filial_id<text:s text:c="2"/><text:s text:c="2"/><text:s text:c="2"/><text:s text:c="2"/><text:s text:c="2"/>= 2<text:line-break/><text:s text:c="2"/><text:s text:c="2"/> AND<text:s text:c="2"/> pro_valor_unitario &gt; 100;<text:line-break/>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.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.
          </text:p>
            </text:list-item>
            <text:list-item>
              <text:p text:style-name="list-item-bullet">garante ordenação alfabética de uma tabela antes de suas tabelas de metadados ou relacionadas.
          </text:p>
            </text:list-item>
            <text:list-item>
              <text:p text:style-name="list-item-bullet">evita confusão de regras de plural do português ou inglês.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.
          </text:p>
            </text:list-item>
            <text:list-item>
              <text:p text:style-name="list-item-bullet">facilita tanto para desenvolvedores quanto para não-desenvolvedores lerem e entenderem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.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expressa o propósito de composição da tabela.
          </text:p>
            </text:list-item>
            <text:list-item>
              <text:p text:style-name="list-item-bullet">esta regra não se aplica quando houver mais de uma tabela associativa para as mesmas entidades originais
          </text:p>
            </text:list-item>
          </text:list>
        </text:list-item>
      </text:list>
      <text:list text:style-name="List_20_1">
        <text:list-item>
          <text:p text:style-name="list-item-bullet">Crie comentários para a tabela e para as colunas:
        
      </text:p>
          <text:list text:style-name="List_20_1">
            <text:list-item>
              <text:p text:style-name="list-item-bullet">facilita a compreensão do propósito da tabela.
          </text:p>
            </text:list-item>
            <text:list-item>
              <text:p text:style-name="list-item-bullet">explica o conteúdo presente em uma coluna.
          </text:p>
            </text:list-item>
          </text:list>
        </text:list-item>
      </text:list>
      <text:h text:style-name="Heading_20_2" text:outline-level="2">
      Campos/Colunas
    </text:h>
      <text:list text:style-name="List_20_1">
        <text:list-item>
          <text:p text:style-name="list-item-bullet">A chave primária deve ter o nome da tabela com o sufixo "_id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produto" seria "produto_id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sufixo "_id", porém o seu nome que antecede tal sufixo terá que ser outro diferente do nome da tabela. Ex: tabela "imobilizado", PK = patrimonio_id + ano_id.
          </text:p>
            </text:list-item>
            <text:list-item>
              <text:p text:style-name="list-item-bullet">quando a chave primária é composta por campos FK, os mesmos permanecerão com os nomes dos campos PK das tabelas relacionadas. Ex: tabela "item_nota_fiscal", a PK seria nota_fiscal_id e item_nota_fiscal_id, onde o campo nota_fiscal_id é a FK que vem de outra tabela e o campo item_nota_fiscal_id é da própria tabela em questão, e ambos juntos formam a PK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fique óbvio;
          </text:p>
            </text:list-item>
            <text:list-item>
              <text:p text:style-name="list-item-bullet">se houver múltiplas chaves estrangeiras se referenciando a uma mesma tabela, prefixe o campo da chave estrangeira com um nome descritivo apropriado (adjetivo_nome_campo, ex: titular_funcionario_id, substituto_funcionario_id).
          </text:p>
            </text:list-item>
          </text:list>
        </text:list-item>
      </text:list>
      <text:h text:style-name="Heading_20_2" text:outline-level="2">
      Restrições (Constraints)
    </text:h>
      <text:list text:style-name="List_20_1">
        <text:list-item>
          <text:p text:style-name="list-item-bullet">O nome da chave primária deverá ser formado pelo nome da tabela, acrescido do sufixo _pkey. (Ex: tabela "reserva_sala", chave "reserva_sala_pkey").
      </text:p>
        </text:list-item>
        <text:list-item>
          <text:p text:style-name="list-item-bullet">O nome das chaves estrangeiras deverão ser formados pelo nome da tabela + o sufixo _fknn, onde 'nn' é um sequencia começando em '01'. (Ex: reserva_sala_fk01).
        
      </text:p>
          <text:list text:style-name="List_20_1">
            <text:list-item>
              <text:p text:style-name="list-item-bullet">O objetivo de nomear as chaves estrangeiras em sequência é simplificar a escrita.
          </text:p>
            </text:list-item>
          </text:list>
        </text:list-item>
      </text:list>
      <text:h text:style-name="Heading_20_2" text:outline-level="2">
      Índices
    </text:h>
      <text:list text:style-name="List_20_1">
        <text:list-item>
          <text:p text:style-name="list-item-bullet">O nome de um índice deverá ser formado pelo nome da tabela + campo indexado + sufixo _idx. (Ex: ocorrencia_servico_id_idx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