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<text:a xlink:type="simple" xlink:href="">Usuários/Grupos?</text:a>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trac.expressolivre.org/chrome/site/wf/images/interface_desenvolvimento_mapeamento_perfis.png"><draw:frame text:anchor-type="paragraph" draw:style-name="image-center" draw:name="imageobject-idp6923944" svg:width="8cm" svg:height="6cm" svg:y="0.20cm" draw:z-index="1"><draw:image xlink:href="http://trac.expressolivre.org/chrome/site/wf/images/interface_desenvolvimento_mapeamento_perfis.png" xlink:type="simple" xlink:show="embed" xlink:actuate="onLoad"/><svg:title>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