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p text:style-name="Text_20_body">
      <text:a xlink:type="simple" xlink:href="">WikiInclude(WF/tableofcontents)?</text:a>
    </text:p>
      <text:p text:style-name="Text_20_body">
      Os perfis são as associações entre as atividades e os usuários responsáveis para executá-las. Veja em <text:a xlink:type="simple" xlink:href="http://trac.expressolivre.org/wiki/WF/Preambulo">O que faz o módulo Workflow?</text:a>
    </text:p>
      <text:p text:style-name="Text_20_body">
      Um processo somente estará disponível para um usuário que estiver mapeado à algum perfil. Baseado nestas informações, o módulo workflow montará o menu do processo.
    </text:p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<text:a xlink:type="simple" xlink:href="">Usuários/Grupos?</text:a>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trac.expressolivre.org/chrome/site/wf/images/interface_desenvolvimento_mapeamento_perfis.png"><draw:frame text:anchor-type="paragraph" draw:style-name="image-center" draw:name="imageobject-idm7932728" svg:width="8cm" svg:height="6cm" svg:y="0.20cm" draw:z-index="1"><draw:image xlink:href="http://trac.expressolivre.org/chrome/site/wf/images/interface_desenvolvimento_mapeamento_perfis.png" xlink:type="simple" xlink:show="embed" xlink:actuate="onLoad"/><svg:title>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