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âmbulo
    </text:h>
      <text:p text:style-name="Text_20_body">
      <text:a xlink:type="simple" xlink:href="">WikiInclude(WF/tableofcontents)?</text:a>
    </text:p>
      <text:p text:style-name="Text_20_body">
      O Expresso Livre é uma solução de correio eletrônico, agenda e catálogo de endereços inteiramente desenvolvida em software livre. Sendo uma versão customizada do projeto <text:a xlink:type="simple" xlink:href="http://www.egroupware.org"> eGroupware</text:a>, o seu objetivo é fornecer aos usuários uma ferramenta econômica e eficiente para suprir estas necessidades, já que outras ferramentas proprietárias, representavam alto custo financeiro.
    </text:p>
      <text:p text:style-name="Text_20_body">
      Além dos módulos já citados, o Expresso conta ainda com o módulo Workflow.
    </text:p>
      <text:h text:style-name="Heading_20_2" text:outline-level="2">
      O que faz o módulo Workflow?
    </text:h>
      <text:p text:style-name="Text_20_body">
      O módulo de Workflow é um ambiente para o desenvolvimento, administração, monitoramento e execução de fluxos de trabalho, mais conhecidos como processos de workflow. Um processo é formado por atividades que devem ser executadas em um ordem pré-definida para alcançar um objetivo. Assim, pode-se ter um processo de 'solicitação de serviços', outro de 'autorização de despesas', e por aí vai, dependendo do que se quer programar no Workflow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