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Expresso Livre é uma solução de correio eletrônico, agenda e catálogo de endereços inteiramente desenvolvida em software livre. Sendo uma versão customizada da ferramenta alemã <text:a xlink:type="simple" xlink:href="http://www.egroupware.org"> eGroupware</text:a>, o seu objetivo é fornecer aos usuários do governo do estado uma ferramenta econômica e eficiente para suprir esta necessidade, já que outras ferramentas proprietárias, antes usadas, representavam alto custo para o Estado.
    </text:p>
      <text:p text:style-name="Text_20_body">
      Além dos módulos básicos, citados anteriormente, o Expresso Livre conta com um módulo de workflow, cuja função principal é prover mecanismos para o desenvolvimento, controle e execução de fluxos de trabalho, conhecidos mais comumente como processos de workflow. Para alcançar este objetivo, o módulo de workflow conta com três interfaces: usuários, administração e monitoramento. Por trás destas interfaces existe um <text:span text:style-name="strong">motor</text:span>, que foi incorporado ao módulo, vindo de um projeto externo, no caso o projeto <text:a xlink:type="simple" xlink:href="http://tikiwiki.org"> Tikiwiki</text:a>. O motor de workflow, batizado de <text:span text:style-name="strong"><text:a xlink:type="simple" xlink:href="http://workflow.tikiwiki.org/tiki-index.php?page=HomePage"> Galaxia</text:a></text:span>, na verdade, é o núcleo operacional do módulo, e as interfaces são apenas camadas, sobre este motor, para facilitar o acesso às suas funções.
    </text:p>
      <text:p text:style-name="Text_20_body">
      <draw:a xlink:type="simple" xlink:href="http://trac.expressolivre.org/browser/trunk/workflow/templates/celepar/images/organograma.png"><draw:frame text:anchor-type="paragraph" draw:style-name="image-center" draw:name="imageobject-idp485840" svg:width="8cm" svg:height="6cm" svg:y="0.20cm" draw:z-index="1"><draw:image xlink:href="http://trac.expressolivre.org/browser/trunk/workflow/templates/celepar/images/organograma.png?format=raw" xlink:type="simple" xlink:show="embed" xlink:actuate="onLoad"/><svg:title>source:/trunk/workflow/templates/celepar/images/organograma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