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Ao entrar na interface de administração, a porção superior da página lista o formulário para cadastramento de um novo processo. Na porção inferior da página estão listados os processos em que o usuário é administrador. O desenvolvedor tem a opção de cadastrar um novo processo ou clicar sobre o nome de um processo já cadastrado, para editar as propriedades já registradas.
    </text:p>
      <text:p text:style-name="Text_20_body">
      <draw:a xlink:type="simple" xlink:href="http://doc.workflow.celepar.parana/wiki/interface_desenvolvimento_processos.png"><draw:frame text:anchor-type="paragraph" draw:style-name="image-center" draw:name="imageobject-idp53648" svg:width="8cm" svg:height="6cm" svg:y="0.20cm" draw:z-index="1"><draw:image xlink:href="http://doc.workflow.celepar.parana/wiki/interface_desenvolvimento_processos.png" xlink:type="simple" xlink:show="embed" xlink:actuate="onLoad"/><svg:title>http://doc.workflow.celepar.parana/wiki/interface_desenvolvimento_processos.png</svg:title></draw:frame></draw:a>
    </text:p>
      <text:h text:style-name="Heading_20_3" text:outline-level="3">
      Nome do processo
    </text:h>
      <text:p text:style-name="Text_20_body">
      O nome do processo que será criado. Por padrão, ao se criar um pocesso, assume-se que sua versão será 1.0. Existe ainda uma outra propriedade, derivada do nome do processo, acessível ao codificar-se o processo, que é o nome normalizado. Por exemplo:
    </text:p>
      <text:p text:style-name="Text_20_body">
      Nome: Processo Básico 1.0
    </text:p>
      <text:p text:style-name="Text_20_body">
      Nome normalizado: Processo_Bsico_10
    </text:p>
      <text:h text:style-name="Heading_20_3" text:outline-level="3">
      Descrição
    </text:h>
      <text:p text:style-name="Text_20_body">
      A descrição do processo. Esta informação poderá ser consultada pelo usuário do processo através do menu "Sobre o processo".
    </text:p>
      <text:h text:style-name="Heading_20_3" text:outline-level="3">
      está ativo?
    </text:h>
      <text:p text:style-name="Text_20_body">
      Indica se o processo está ativo (checkbox assinalada) ou não (checkbox não assinalada).
    </text:p>
      <text:h text:style-name="Heading_20_3" text:outline-level="3">
      Valores de configuração
    </text:h>
      <text:p text:style-name="Text_20_body">
      <text:span text:style-name="strong">Opções para atividades em execução</text:span>
    </text:p>
      <text:p text:style-name="Text_20_body">
      :<text:span text:style-name="strong">Mostrar mensagem por favor aguarde</text:span>: mostrará mensagem 'por favor aguarde' antes de carregar a atividade. (Não está sendo utilizada);
    </text:p>
      <text:p text:style-name="Text_20_body">
      :<text:span text:style-name="strong">Usar parsing automático</text:span>: se habilitada ativa as propriedades abaixo. Sua função é gerar código automaticamente quando uma atividade for executada. (Não está sendo utilizada);
    </text:p>
      <text:p text:style-name="Text_20_body">
      ::<text:span text:style-name="strong">Mostrar título das atividades</text:span>: escreve o nome da atividade no topo do formulário;
    </text:p>
      <text:p text:style-name="Text_20_body">
      ::<text:span text:style-name="strong">Mostrar nome da instância</text:span>: se a instância tiver um identificador setado, este será exibido;
    </text:p>
      <text:p text:style-name="Text_20_body">
      ::<text:span text:style-name="strong">Mostrar proprietário da instância</text:span>: escreve o nome do usuário que criou a instância;
    </text:p>
      <text:p text:style-name="Text_20_body">
      ::<text:span text:style-name="strong">Mostrar múltiplos submit como seleção</text:span>: empilha os botões submit em uma caixa combo;
    </text:p>
      <text:p text:style-name="Text_20_body">
      ::<text:span text:style-name="strong">Mostrar zona de informações das atividades</text:span>: mostra propriedades da atividade em execução
    </text:p>
      <text:p text:style-name="Text_20_body">
      :<text:span text:style-name="strong">Liberação automática ao sair da atividade</text:span>: se habilitada, esta propriedade fará com que a atividade, ao ser encerrada, saia da posse do usuário e vá para o perfil;
    </text:p>
      <text:p text:style-name="Text_20_body">
      :<text:span text:style-name="strong">Executar atividade em modo de depuração</text:span>: define se erros PHP serão exibidos na tela (navegador). O padrão é ocultá-los. Durante o desenvolvimento é interessante ligar esta propriedade, mas quando o processo passar para homologação, ou produção, deve ser desligada.
    </text:p>
      <text:p text:style-name="Text_20_body">
      <text:span text:style-name="strong">Opções gráficas</text:span>
    </text:p>
      <text:p text:style-name="Text_20_body">
      :<text:span text:style-name="strong">mostrar perfis</text:span>: define se, no gráfico do processo, o perfil de uma atividade será exibido (entre colchetes).
    </text:p>
      <text:p text:style-name="Text_20_body">
      :<text:span text:style-name="strong">Tamanho da fonte</text:span>: o tamanho da fonte utilizada neste gráfico.
    </text:p>
      <text:p text:style-name="Text_20_body">
      <text:span text:style-name="strong">Opções de Direitos para Ações</text:span>
    </text:p>
      <text:p text:style-name="Text_20_body">
      :Estas opções, se habilitadas, estarão visíveis na caixa de entrada, na coluna de ações, quando o usuário clicar no botão 'mais ações'.
    </text:p>
      <text:p text:style-name="Text_20_body">
      :<text:span text:style-name="strong">a posse garante o direito de abortar</text:span>: define se a posse de uma instância deste processo garante o direito de abortar esta instância.
    </text:p>
      <text:p text:style-name="Text_20_body">
      :<text:span text:style-name="strong">a posse garante o direito de lançar exceção</text:span>: define se a posse de uma instância deste processo garante o direito colocar esta instância em exceção.
    </text:p>
      <text:p text:style-name="Text_20_body">
      :<text:span text:style-name="strong">a posse garante o direito de liberar</text:span>: define se a posse de uma instância deste processo garante o direito de liberar (deixar para que qualquer usuário do perfil possa capturá-la) esta instância.
    </text:p>
      <text:p text:style-name="Text_20_body">
      :<text:span text:style-name="strong">perfil garante o direito de abortar</text:span>: define se um usuário no perfil associado à atividade de uma instância garante o direito de abortar esta instância.
    </text:p>
      <text:p text:style-name="Text_20_body">
      :<text:span text:style-name="strong">perfil garante o direito de liberar</text:span>: define se um usuário no perfil associado à atividade de uma instância garante o direito de liberar esta instância.
    </text:p>
      <text:p text:style-name="Text_20_body">
      :<text:span text:style-name="strong">perfil garante o direito de lançar exceção</text:span>: define se um usuário no perfil associado à atividade de uma instância garante o direito de colocar esta instância em exceção.
    </text:p>
      <text:p text:style-name="Text_20_body">
      :<text:span text:style-name="strong">desabilitar ações avançadas</text:span>: desabilita as opções de "liberar acesso", "transformar em exceção", "abortar" e "monitorar" (Caixa de Entrada).
    </text:p>
      <text:p text:style-name="Text_20_body">
      <text:span text:style-name="strong">Opções de banco de dados</text:span>
    </text:p>
      <text:p text:style-name="Text_20_body">
      :<text:span text:style-name="strong">Nome do banco de dados</text:span>: o nome do banco de dados (e.g., workflow).
    </text:p>
      <text:p text:style-name="Text_20_body">
      :<text:span text:style-name="strong">Usuário</text:span>: o usuário deste banco de dados.
    </text:p>
      <text:p text:style-name="Text_20_body">
      :<text:span text:style-name="strong">Senha</text:span>: a senha deste usuário.
    </text:p>
      <text:p text:style-name="Text_20_body">
      :O preenchimento destes campos é obrigatório se o processo utiliza banco de dados. Será criado um usuário admin e uma senha para uso do processo. O banco de dados, preferencialmente, será sempre 'workflow'
    </text:p>
      <text:p text:style-name="Text_20_body">
      <text:span text:style-name="strong">Agente de Correio Smtp</text:span>
    </text:p>
      <text:p text:style-name="Text_20_body">
      :<text:span text:style-name="strong">Profile do correio smtp</text:span>: o profile de agente smtp que será utilizado para enviar e-mails. Recomenda-se a utilização do profile já configurado para envio de e-mails do módulo de e-mail.
    </text:p>
      <text:p text:style-name="Text_20_body">
      :<text:span text:style-name="strong">Assinatura do correio smtp</text:span>: texto a ser anexado ao final das mensagens enviadas. (Não utilizado)
    </text:p>
      <text:p text:style-name="Text_20_body">
      :<text:span text:style-name="strong">Prefixo de link local do correio smtp</text:span>: ?
    </text:p>
      <text:p text:style-name="Text_20_body">
      :<text:span text:style-name="strong">Depurar correio smtp</text:span>: se habilitada, mostra informações sobre o envio do email, a cada passo executado pelo agente de correi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