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cessos
    </text:h>
      <text:p text:style-name="Text_20_body">
      Ao entrar na interface de administração, a porção superior da página lista o formulário para cadastramento de um novo processo. Na porção inferior da página estão listados os processos em que o usuário é administrador. O desenvolvedor tem a opção de cadastrar um novo processo ou clicar sobre o nome de um processo já cadastrado, para editar as propriedades já registradas.
    </text:p>
      <text:p text:style-name="Text_20_body">
      <draw:a xlink:type="simple" xlink:href="http://trac.expressolivre.org/chrome/site/wf/images/interface_desenvolvimento_processos.png"><draw:frame text:anchor-type="paragraph" draw:style-name="image-center" draw:name="imageobject-idp7105312" svg:width="8cm" svg:height="6cm" svg:y="0.20cm" draw:z-index="1"><draw:image xlink:href="http://trac.expressolivre.org/chrome/site/wf/images/interface_desenvolvimento_processos.png" xlink:type="simple" xlink:show="embed" xlink:actuate="onLoad"/><svg:title>interface_desenvolvimento_processos.png</svg:title></draw:frame></draw:a>
    </text:p>
      <text:h text:style-name="Heading_20_2" text:outline-level="2">
      Nome do processo
    </text:h>
      <text:p text:style-name="Text_20_body">
      O nome do processo que será criado. Por padrão, ao se criar um pocesso, assume-se que sua versão será 1.0. Existe ainda uma outra propriedade, derivada do nome do processo, acessível ao codificar-se o processo, que é o nome normalizado. Por exemplo:
    </text:p>
      <text:p text:style-name="Text_20_body">
      Nome: Processo Básico 1.0
    </text:p>
      <text:p text:style-name="Text_20_body">
      Nome normalizado: Processo_Bsico_10
    </text:p>
      <text:h text:style-name="Heading_20_2" text:outline-level="2">
      Descrição
    </text:h>
      <text:p text:style-name="Text_20_body">
      A descrição do processo. Esta informação poderá ser consultada pelo usuário do processo através do menu "Sobre o processo".
    </text:p>
      <text:h text:style-name="Heading_20_2" text:outline-level="2">
      está ativo?
    </text:h>
      <text:p text:style-name="Text_20_body">
      Indica se o processo está ativo (checkbox assinalada) ou não (checkbox não assinalada).
    </text:p>
      <text:h text:style-name="Heading_20_2" text:outline-level="2">
      Valores de configuração
    </text:h>
      <text:p text:style-name="Text_20_body">
      <text:span text:style-name="strong">Opções para atividades em execução</text:span>
    </text:p>
      <text:list text:style-name="List_20_1">
        <text:list-item>
          <text:p text:style-name="list-item-bullet">
        <text:span text:style-name="strong">Liberação automática ao sair da atividade</text:span>: se habilitada, esta propriedade fará com que a atividade, ao ser encerrada, saia da posse do usuário e vá para o perfil;
      </text:p>
        </text:list-item>
        <text:list-item>
          <text:p text:style-name="list-item-bullet">
        <text:span text:style-name="strong">Executar atividade em modo de depuração</text:span>: define se erros PHP serão exibidos na tela (navegador). O padrão é ocultá-los. Durante o desenvolvimento é interessante ligar esta propriedade, mas quando o processo passar para homologação, ou produção, deve ser desligada.
      </text:p>
        </text:list-item>
      </text:list>
      <text:p text:style-name="Text_20_body">
      <text:span text:style-name="strong">Opções gráficas</text:span>
    </text:p>
      <text:list text:style-name="List_20_1">
        <text:list-item>
          <text:p text:style-name="list-item-bullet">
        <text:span text:style-name="strong">mostrar perfis</text:span>: define se, no gráfico do processo, o perfil de uma atividade será exibido (entre colchetes).
      </text:p>
        </text:list-item>
        <text:list-item>
          <text:p text:style-name="list-item-bullet">
        <text:span text:style-name="strong">Tamanho da fonte</text:span>: o tamanho da fonte utilizada neste gráfico.
      </text:p>
        </text:list-item>
      </text:list>
      <text:p text:style-name="Text_20_body">
      <text:span text:style-name="strong">Opções de Direitos para Ações</text:span>
    </text:p>
      <text:p text:style-name="Text_20_body">
      Estas opções, se habilitadas, estarão visíveis na aba de tarefas pendentes, na coluna de ações, quando o usuário clicar no botão 'mais ações'.
    </text:p>
      <text:list text:style-name="List_20_1">
        <text:list-item>
          <text:p text:style-name="list-item-bullet">
        <text:span text:style-name="strong">a posse garante o direito de abortar</text:span>: define se a posse de uma instância deste processo garante o direito de abortar esta instância.
      </text:p>
        </text:list-item>
        <text:list-item>
          <text:p text:style-name="list-item-bullet">
        <text:span text:style-name="strong">a posse garante o direito de lançar exceção</text:span>: define se a posse de uma instância deste processo garante o direito colocar esta instância em exceção.
      </text:p>
        </text:list-item>
        <text:list-item>
          <text:p text:style-name="list-item-bullet">
        <text:span text:style-name="strong">a posse garante o direito de liberar</text:span>: define se a posse de uma instância deste processo garante o direito de liberar (deixar para que qualquer usuário do perfil possa capturá-la) esta instância.
      </text:p>
        </text:list-item>
        <text:list-item>
          <text:p text:style-name="list-item-bullet">
        <text:span text:style-name="strong">perfil garante o direito de abortar</text:span>: define se um usuário no perfil associado à atividade de uma instância garante o direito de abortar esta instância.
      </text:p>
        </text:list-item>
        <text:list-item>
          <text:p text:style-name="list-item-bullet">
        <text:span text:style-name="strong">perfil garante o direito de liberar</text:span>: define se um usuário no perfil associado à atividade de uma instância garante o direito de liberar esta instância.
      </text:p>
        </text:list-item>
        <text:list-item>
          <text:p text:style-name="list-item-bullet">
        <text:span text:style-name="strong">perfil garante o direito de lançar exceção</text:span>: define se um usuário no perfil associado à atividade de uma instância garante o direito de colocar esta instância em exceção.
      </text:p>
        </text:list-item>
        <text:list-item>
          <text:p text:style-name="list-item-bullet">
        <text:span text:style-name="strong">desabilitar ações avançadas</text:span>: desabilita as opções de "liberar acesso", "transformar em exceção", "abortar" e "monitorar" (acessíveis na aba de Tarefas Pendentes).
      </text:p>
        </text:list-item>
      </text:list>
      <text:p text:style-name="Text_20_body">
      <text:span text:style-name="strong">Opções de banco de dados</text:span>
    </text:p>
      <text:list text:style-name="List_20_1">
        <text:list-item>
          <text:p text:style-name="list-item-bullet">
        <text:span text:style-name="strong">Nome do banco de dados</text:span>: o nome do banco de dados (e.g., workflow).
      </text:p>
        </text:list-item>
        <text:list-item>
          <text:p text:style-name="list-item-bullet">
        <text:span text:style-name="strong">Usuário</text:span>: o usuário deste banco de dados.
      </text:p>
        </text:list-item>
        <text:list-item>
          <text:p text:style-name="list-item-bullet">
        <text:span text:style-name="strong">Senha</text:span>: a senha deste usuário.
      </text:p>
        </text:list-item>
      </text:list>
      <text:p text:style-name="Quotations">
        Aqui cabe uma explicação de como o Workflow faz uso de banco de dados:
      </text:p>
      <text:p text:style-name="Quotations">
        Na instalação do módulo, são criadas tabelas com prefixo egw_wf_ no schema public do banco 'Expresso'. Estas tabelas são exclusivas do módulo workflow, e servem para o funcionamento do módulo, como controle das instâncias, atividades, perfis, etc. Além do banco 'Expresso' também é criado, pelo instalador, o banco 'Workflow', para armazenamento dos dados dos processos em si. Caso o desenvolvedor queira fazer uso deste banco, deverá criar um schema para o seu processo, e também um usuário administrador, com senha.
      </text:p>
      <text:p text:style-name="Quotations">
        Por exemplo, supondo a existência de um processo de solicitação de serviços, pode-se criar no banco 'Workflow':
      </text:p>
      <text:p text:style-name="Quotations">
        Banco: workflow
      </text:p>
      <text:p text:style-name="Quotations">
        Schema: solicitacao
      </text:p>
      <text:p text:style-name="Quotations">
        Usuário: admin_solicitacao
      </text:p>
      <text:p text:style-name="Quotations">
        Senha: qualquer
      </text:p>
      <text:p text:style-name="Text_20_body">
      <text:span text:style-name="strong">Opções de visualização</text:span>
    </text:p>
      <text:list text:style-name="List_20_1">
        <text:list-item>
          <text:p text:style-name="list-item-bullet">Altura do iframe de visualização: define, em pixels, o altura do iframe para visualização de instância na aba de tarefas pendentes (padrão 180px). Aumente este valor caso algum processo possua muita informação para ser exibida.
      </text:p>
        </text:list-item>
      </text:list>
      <text:p text:style-name="Text_20_body">
      <text:span text:style-name="strong">Agente de Correio Smtp</text:span>
    </text:p>
      <text:list text:style-name="List_20_1">
        <text:list-item>
          <text:p text:style-name="list-item-bullet">
        <text:span text:style-name="strong">Profile do correio smtp</text:span>: o profile de agente smtp que será utilizado para enviar e-mails. Recomenda-se a utilização do profile já configurado para envio de e-mails do módulo de e-mail.
      </text:p>
        </text:list-item>
        <text:list-item>
          <text:p text:style-name="list-item-bullet">
        <text:span text:style-name="strong">Assinatura do correio smtp</text:span>: texto a ser anexado ao final das mensagens enviadas. (Não utilizado)
      </text:p>
        </text:list-item>
        <text:list-item>
          <text:p text:style-name="list-item-bullet">
        <text:span text:style-name="strong">Prefixo de link local do correio smtp</text:span>: ?
      </text:p>
        </text:list-item>
        <text:list-item>
          <text:p text:style-name="list-item-bullet">
        <text:span text:style-name="strong">Depurar correio smtp</text:span>: se habilitada, mostra informações sobre o envio do email, a cada passo executado pelo agente de correio.
      </text:p>
        </text:list-item>
      </text:list>
      <text:h text:style-name="Heading_20_2" text:outline-level="2">
      Valores de configuração herdados da configuração global do módulo Workflow
    </text:h>
      <text:p text:style-name="Text_20_body">
      Os ítens de configuração descritos anteriormente, são específicos para cada processo, isto é, podem variar de um processo para outro. Existem outros parâmetros, porém, que são globais para todo o módulo Workflow. Este parâmetros devem ser configurados uma única vez, quando o módulo for instalado, e alterados com cuidado, quando necessário. Para definir os valores globais do módulo, entre no link 'Valores de Configuração Padrão', no menu lateral esquerdo.
    </text:p>
      <text:p text:style-name="Text_20_body">
      <text:span text:style-name="strong">Opções de banco de dados para o Workflow</text:span>
    </text:p>
      <text:p text:style-name="Quotations">
        Este bloco de parâmetros deve ser preenchido somente caso exista mais de uma instalação Expresso e queira-se fazer a integração dos módulos Workflow, entre elas. Deve-se eleger uma das instalações como a principal e apontar as demais instalações para o banco de dados da principal. Isto fará com que cada Expresso tenha o seu módulo Workflow rodando, mas todos compartilham o mesmo banco de dados.
      </text:p>
      <text:list text:style-name="List_20_1">
        <text:list-item>
          <text:p text:style-name="list-item-bullet">
        <text:span text:style-name="strong">Nome do banco de dados usado pelo módulo Workflow</text:span>:
      </text:p>
        </text:list-item>
        <text:list-item>
          <text:p text:style-name="list-item-bullet">
        <text:span text:style-name="strong">Servidor onde o banco de dados está armazenado:</text:span>
      </text:p>
        </text:list-item>
        <text:list-item>
          <text:p text:style-name="list-item-bullet">
        <text:span text:style-name="strong">Porta usada para conectar ao servidor de banco de dados</text:span>:
      </text:p>
        </text:list-item>
        <text:list-item>
          <text:p text:style-name="list-item-bullet">
        <text:span text:style-name="strong">Usuário para acesso ao banco de dados</text:span>:
      </text:p>
        </text:list-item>
        <text:list-item>
          <text:p text:style-name="list-item-bullet">
        <text:span text:style-name="strong">Senha do usuário</text:span>:
      </text:p>
        </text:list-item>
        <text:list-item>
          <text:p text:style-name="list-item-bullet">
        <text:span text:style-name="strong">Tipo do banco de dados</text:span>:
      </text:p>
        </text:list-item>
      </text:list>
      <text:p text:style-name="Quotations">
        Preencha estes parâmetros com as informações do banco 'expresso' onde as tabelas 'egw_wf' estão localizadas.
      </text:p>
      <text:p text:style-name="Text_20_body">
      <text:span text:style-name="strong">Opções de Banco de Dados para Processo</text:span>
    </text:p>
      <text:list text:style-name="List_20_1">
        <text:list-item>
          <text:p text:style-name="list-item-bullet">
        <text:span text:style-name="strong">Nome do banco de dados a ser usado para armazenar os dados dos processos:</text:span> workflow
      </text:p>
        </text:list-item>
        <text:list-item>
          <text:p text:style-name="list-item-bullet">
        <text:span text:style-name="strong">Servidor onde o banco de dados está armazenado:</text:span> 127.0.0.1
      </text:p>
        </text:list-item>
        <text:list-item>
          <text:p text:style-name="list-item-bullet">
        <text:span text:style-name="strong">Porta usada para conectar ao servidor de banco de dados:</text:span> 5432
      </text:p>
        </text:list-item>
        <text:list-item>
          <text:p text:style-name="list-item-bullet">
        <text:span text:style-name="strong">Usuário padrão para acesso ao banco de dados:</text:span> guest
      </text:p>
        </text:list-item>
        <text:list-item>
          <text:p text:style-name="list-item-bullet">
        <text:span text:style-name="strong">Senha do usuário padrão:</text:span> guest
      </text:p>
        </text:list-item>
        <text:list-item>
          <text:p text:style-name="list-item-bullet">
        <text:span text:style-name="strong">Tipo do banco de dados:</text:span> postgreSql
      </text:p>
        </text:list-item>
      </text:list>
      <text:p text:style-name="Quotations">
        O banco 'workflow', por padrão, foi criado na instalação do módulo, no mesmo servidor de banco de dados que o banco 'expresso'. O administrador pode mudar este banco para outro servidor, e alterar aqui, os parâmetros da nova localização.
      </text:p>
      <text:p text:style-name="Quotations">
        O usuário guest (senha: guest), foi criado na instalação do módulo, e é importante porque dá acesso básico ao schema public do banco workflow. Neste schema estão as tabelas do organograma.
      </text:p>
      <text:p text:style-name="Quotations">
        A porta 5432 é a padrão para acesso ao PostGreSql. Também pode ser usada a porta 5433, caso esteja instalado o PgPool.
      </text:p>
      <text:p text:style-name="Text_20_body">
      <text:span text:style-name="strong">Opções de Admnistração para o Banco de Dados de Processos</text:span>
    </text:p>
      <text:list text:style-name="List_20_1">
        <text:list-item>
          <text:p text:style-name="list-item-bullet">
        <text:span text:style-name="strong">Usuário administrador do banco de dados:</text:span> admin_workflow
      </text:p>
        </text:list-item>
        <text:list-item>
          <text:p text:style-name="list-item-bullet">
        <text:span text:style-name="strong">Senha do usuário administrador:</text:span> admin_workflow
      </text:p>
        </text:list-item>
      </text:list>
      <text:p text:style-name="Quotations">
        Este usuário (e senha) foi criado na instalação do módulo workflow e deve ser usado para acesso a todos os schemas, tabelas, etc do banco 'workflow'. Então, quando criar um novo schema para um processo, não esqueça de dar direitos totais para o usuário admin_workflow. Por exemplo:
      </text:p>
      <text:p text:style-name="Preformatted_20_Text">grant all on schema solicitacao to admin_workflow;<text:line-break/>grant all on table solicitacao.ocorrencia to admin_workflow;</text:p>
      <text:p text:style-name="Text_20_body"/>
      <text:p text:style-name="Text_20_body">
      <text:span text:style-name="strong">Opções Ldap</text:span>
    </text:p>
      <text:list text:style-name="List_20_1">
        <text:list-item>
          <text:p text:style-name="list-item-bullet">
        <text:span text:style-name="strong">Servidor LDAP:</text:span>
      </text:p>
        </text:list-item>
        <text:list-item>
          <text:p text:style-name="list-item-bullet">
        <text:span text:style-name="strong">Contexto para usuários:</text:span>
      </text:p>
        </text:list-item>
        <text:list-item>
          <text:p text:style-name="list-item-bullet">
        <text:span text:style-name="strong">Contexto para grupos:</text:span>
      </text:p>
        </text:list-item>
        <text:list-item>
          <text:p text:style-name="list-item-bullet">
        <text:span text:style-name="strong">Seguir referrals:</text:span>
      </text:p>
        </text:list-item>
        <text:list-item>
          <text:p text:style-name="list-item-bullet">
        <text:span text:style-name="strong">Usuário do LDAP:</text:span>
      </text:p>
        </text:list-item>
        <text:list-item>
          <text:p text:style-name="list-item-bullet">
        <text:span text:style-name="strong">Senha do usuário do LDAP:</text:span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