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cessos
    </text:h>
      <text:p text:style-name="Text_20_body">
      Ao entrar na interface de administração, a porção superior da página lista o formulário para cadastramento de um novo processo. Na porção inferior da página estão listados os processos em que o usuário é administrador. O desenvolvedor tem a opção de cadastrar um novo processo ou clicar sobre o nome de um processo já cadastrado, para editar as propriedades já registradas.
    </text:p>
      <text:p text:style-name="Text_20_body">
      <draw:a xlink:type="simple" xlink:href="http://trac.expressolivre.org/chrome/site/wf/images/interface_desenvolvimento_processos.png"><draw:frame text:anchor-type="paragraph" draw:style-name="image-center" draw:name="imageobject-idm15720" svg:width="8cm" svg:height="6cm" svg:y="0.20cm" draw:z-index="1"><draw:image xlink:href="http://trac.expressolivre.org/chrome/site/wf/images/interface_desenvolvimento_processos.png" xlink:type="simple" xlink:show="embed" xlink:actuate="onLoad"/><svg:title>interface_desenvolvimento_processos.png</svg:title></draw:frame></draw:a>
    </text:p>
      <text:h text:style-name="Heading_20_2" text:outline-level="2">
      Nome do processo
    </text:h>
      <text:p text:style-name="Text_20_body">
      O nome do processo que será criado. Por padrão, ao se criar um processo, assume-se que sua versão será 1.0. Existe ainda uma outra propriedade, derivada do nome do processo, acessível ao codificar-se o processo, que é o nome normalizado. Por exemplo:
    </text:p>
      <text:p text:style-name="Text_20_body">
      Nome: Processo Básico 1.0
    </text:p>
      <text:p text:style-name="Text_20_body">
      Nome normalizado: Processo_Bsico_10
    </text:p>
      <text:h text:style-name="Heading_20_2" text:outline-level="2">
      Descrição
    </text:h>
      <text:p text:style-name="Text_20_body">
      A descrição do processo. Esta informação poderá ser consultada pelo usuário do processo através do menu "Sobre o processo".
    </text:p>
      <text:h text:style-name="Heading_20_2" text:outline-level="2">
      Está ativo?
    </text:h>
      <text:p text:style-name="Text_20_body">
      Indica se o processo está ativo (checkbox assinalada) ou não (checkbox não assinalada). Se a opção for desligada, o processo não aparecerá na aba de processos da interface do usuário.
    </text:p>
      <text:h text:style-name="Heading_20_2" text:outline-level="2">
      Valores de configuração
    </text:h>
      <text:p text:style-name="Text_20_body">
      <text:span text:style-name="strong">1. Opções para atividades em execução</text:span>
    </text:p>
      <text:list text:style-name="List_20_1">
        <text:list-item>
          <text:p text:style-name="list-item-bullet">Liberação automática ao sair da atividade: se habilitada, esta propriedade fará com que a atividade, ao ser encerrada, saia da posse do usuário e vá para o perfil;
      </text:p>
        </text:list-item>
        <text:list-item>
          <text:p text:style-name="list-item-bullet">Executar atividade em modo de depuração: define se erros PHP serão exibidos na tela (navegador). O padrão é ocultá-los. Durante o desenvolvimento é interessante ligar esta propriedade, mas quando o processo passar para homologação, ou produção, deve ser desligada.
      </text:p>
        </text:list-item>
        <text:list-item>
          <text:p text:style-name="list-item-bullet">Executar atividades utilizando conexão segura: se habilitado fará com que todas as atividades do processo sejam executadas utilizando ssl. É necessário que exista um certificado registrado no servidor web, e que a variável global <text:span text:style-name="Teletype">$GLOBALS['phpgw_info']['server']['use_https']</text:span> esteja definida como '1' no arquivo header.inc.php;
      </text:p>
        </text:list-item>
      </text:list>
      <text:p text:style-name="Text_20_body">
      <text:span text:style-name="strong">2. Opções gráficas</text:span>
    </text:p>
      <text:list text:style-name="List_20_1">
        <text:list-item>
          <text:p text:style-name="list-item-bullet">Mostrar perfis: define se, no gráfico do processo, o perfil de uma atividade será exibido (entre colchetes).
      </text:p>
        </text:list-item>
        <text:list-item>
          <text:p text:style-name="list-item-bullet">Tamanho da fonte: o tamanho da fonte utilizada neste gráfico.
      </text:p>
        </text:list-item>
      </text:list>
      <text:p text:style-name="Text_20_body">
      <text:span text:style-name="strong">3. Opções de Direitos para Ações</text:span>
    </text:p>
      <text:p text:style-name="Quotations">
        Estas opções, se habilitadas, estarão visíveis na aba de tarefas pendentes, na coluna de ações, quando o usuário clicar no botão 'mais ações'.
      </text:p>
      <text:p text:style-name="Quotations">
        Antes porém, cabem algumas explicações:
      </text:p>
      <text:list text:style-name="List_20_1">
        <text:list-item>
          <text:p text:style-name="list-item-bullet">Posse: significa que uma instância do processo está atribuída para um usuário;
      </text:p>
        </text:list-item>
        <text:list-item>
          <text:p text:style-name="list-item-bullet">Abortar: significa interromper a execução de uma instância. A instância passa a ser considerada finalizada e não é mais listada como tarefa pendente;
      </text:p>
        </text:list-item>
        <text:list-item>
          <text:p text:style-name="list-item-bullet">Lançar Exceção: significa mudar a situação da instância para um estado de espera. Na prática muda apenas o status da instância, sendo ainda considerada em execução;
      </text:p>
        </text:list-item>
        <text:list-item>
          <text:p text:style-name="list-item-bullet">Liberar: significa que um usuário desiste da posse de uma instância, e a mesma fica em aberto ('*'), podendo ser captura por qualquer usuário que tenha acesso à atividade em que a instância está parada;
      </text:p>
        </text:list-item>
      </text:list>
      <text:list text:style-name="List_20_1">
        <text:list-item>
          <text:p text:style-name="list-item-bullet">a posse garante o direito de abortar: define se a posse de uma instância do processo garante o direito de abortar esta instância;
      </text:p>
        </text:list-item>
        <text:list-item>
          <text:p text:style-name="list-item-bullet">a posse garante o direito de lançar exceção: define se a posse de uma instância do processo garante o direito colocar esta instância em exceção;
      </text:p>
        </text:list-item>
        <text:list-item>
          <text:p text:style-name="list-item-bullet">a posse garante o direito de liberar: define se a posse de uma instância do processo garante o direito de abandonar esta instância;
      </text:p>
        </text:list-item>
        <text:list-item>
          <text:p text:style-name="list-item-bullet">perfil garante o direito de abortar: define se um usuário com acesso de execução em uma atividade, pode abortar uma instância que esteja nesta atividade;
      </text:p>
        </text:list-item>
        <text:list-item>
          <text:p text:style-name="list-item-bullet">perfil garante o direito de liberar: define se um usuário com acesso de execução em uma atividade, pode liberar uma instância que esteja nesta atividade;
      </text:p>
        </text:list-item>
        <text:list-item>
          <text:p text:style-name="list-item-bullet">perfil garante o direito de lançar exceção: define se um usuário com acesso de execução em uma atividade, pode colocar uma instância em exceção;
      </text:p>
        </text:list-item>
      </text:list>
      <text:list text:style-name="List_20_1">
        <text:list-item>
          <text:p text:style-name="list-item-bullet">desabilitar ações avançadas: desabilita as opções de "liberar acesso", "transformar em exceção", "abortar" e "monitorar" (acessíveis na aba de Tarefas Pendentes).
      </text:p>
        </text:list-item>
      </text:list>
      <text:p text:style-name="Text_20_body">
      <text:span text:style-name="strong">4. Opções de banco de dados</text:span>
    </text:p>
      <text:list text:style-name="List_20_1">
        <text:list-item>
          <text:p text:style-name="list-item-bullet">Nome do banco de dados: o nome do banco de dados (e.g., workflow).
      </text:p>
        </text:list-item>
        <text:list-item>
          <text:p text:style-name="list-item-bullet">Usuário: o usuário deste banco de dados.
      </text:p>
        </text:list-item>
        <text:list-item>
          <text:p text:style-name="list-item-bullet">Senha: a senha deste usuário.
      </text:p>
        </text:list-item>
      </text:list>
      <text:p text:style-name="Quotations">
        Aqui cabe uma explicação de como o Workflow faz uso de banco de dados:
      </text:p>
      <text:p text:style-name="Quotations">
        Na instalação do módulo, foi criado o banco 'Workflow', para armazenamento dos dados dos processos em si. Caso o desenvolvedor queira fazer uso deste banco, deverá criar um schema para o seu processo, e também um usuário administrador, com senha.
      </text:p>
      <text:p text:style-name="Quotations">
        Por exemplo, supondo a existência de um processo de solicitação de serviços, pode-se criar no banco 'Workflow':
      </text:p>
      <text:p text:style-name="Quotations">
        Banco: workflow
      </text:p>
      <text:p text:style-name="Quotations">
        Schema: solicitacao
      </text:p>
      <text:p text:style-name="Quotations">
        Usuário: admin_solicitacao
      </text:p>
      <text:p text:style-name="Quotations">
        Senha: qualquer
      </text:p>
      <text:p text:style-name="Text_20_body">
      <text:span text:style-name="strong">5. Opções de visualização</text:span>
    </text:p>
      <text:list text:style-name="List_20_1">
        <text:list-item>
          <text:p text:style-name="list-item-bullet">Altura do iframe de visualização: define, em pixels, o altura do iframe para visualização de instância na aba de tarefas pendentes (padrão 180px). Aumente este valor caso algum processo possua muita informação para ser exibida.
      </text:p>
        </text:list-item>
      </text:list>
      <text:p text:style-name="Text_20_body">
      <text:span text:style-name="strong">6. Agente de Correio Smtp</text:span>
    </text:p>
      <text:list text:style-name="List_20_1">
        <text:list-item>
          <text:p text:style-name="list-item-bullet">Profile do correio smtp: o profile de agente smtp que será utilizado para enviar e-mails. Recomenda-se a utilização do profile já configurado para envio de e-mails do módulo de e-mail;
      </text:p>
        </text:list-item>
        <text:list-item>
          <text:p text:style-name="list-item-bullet">Assinatura do correio smtp: texto a ser anexado ao final das mensagens enviadas. (Não utilizado);
      </text:p>
        </text:list-item>
        <text:list-item>
          <text:p text:style-name="list-item-bullet">Prefixo de link local do correio smtp: o prefixo que será utilizado pela engine na construção de links locais (onde não é especificado http://);
      </text:p>
        </text:list-item>
        <text:list-item>
          <text:p text:style-name="list-item-bullet">Depurar correio smtp: se habilitada, mostra informações sobre o envio do email, a cada passo executado pelo agente de correio.
      </text:p>
        </text:list-item>
      </text:list>
      <text:h text:style-name="Heading_20_2" text:outline-level="2">
      Valores de configuração herdados da configuração global do módulo Workflow
    </text:h>
      <text:p text:style-name="Text_20_body">
      Os ítens de configuração descritos anteriormente, são específicos para cada processo, isto é, podem variar de um processo para outro. Existem outros parâmetros, porém, que são globais para todo o módulo Workflow. Este parâmetros devem ser configurados uma única vez, quando o módulo for instalado, e alterados com cuidado, quando necessário. Veja como definir estes valores no documento <text:a xlink:type="simple" xlink:href="http://trac.expressolivre.org/wiki/WF/valoresdeconfiguracaopadrao">Valores de Configuração Padrão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