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trac.expressolivre.org/chrome/site/wf/images/interface_desenvolvimento_processos.png"><draw:frame text:anchor-type="paragraph" draw:style-name="image-center" draw:name="imageobject-idm31256" svg:width="8cm" svg:height="6cm" svg:y="0.20cm" draw:z-index="1"><draw:image xlink:href="http://trac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
    </text:p>
      <text:h text:style-name="Heading_20_2" text:outline-level="2">
      Valores de configuração
    </text:h>
      <text:p text:style-name="Text_20_body">
      <text:span text:style-name="strong">Opções para atividades em execução</text:span>
    </text:p>
      <text:list text:style-name="List_20_1">
        <text:list-item>
          <text:p text:style-name="list-item-bullet">
        <text:span text:style-name="strong">Liberação automática ao sair da atividade</text:span>: se habilitada, esta propriedade fará com que a atividade, ao ser encerrada, saia da posse do usuário e vá para o perfil;
      </text:p>
        </text:list-item>
        <text:list-item>
          <text:p text:style-name="list-item-bullet">
        <text:span text:style-name="strong">Executar atividade em modo de depuração</text:span>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</text:list>
      <text:p text:style-name="Text_20_body">
      <text:span text:style-name="strong">Opções gráficas</text:span>
    </text:p>
      <text:list text:style-name="List_20_1">
        <text:list-item>
          <text:p text:style-name="list-item-bullet">
        <text:span text:style-name="strong">mostrar perfis</text:span>: define se, no gráfico do processo, o perfil de uma atividade será exibido (entre colchetes).
      </text:p>
        </text:list-item>
        <text:list-item>
          <text:p text:style-name="list-item-bullet">
        <text:span text:style-name="strong">Tamanho da fonte</text:span>: o tamanho da fonte utilizada neste gráfico.
      </text:p>
        </text:list-item>
      </text:list>
      <text:p text:style-name="Text_20_body">
      <text:span text:style-name="strong">Opções de Direitos para Ações</text:span>
    </text:p>
      <text:p text:style-name="Text_20_body">
      Estas opções, se habilitadas, estarão visíveis na caixa de entrada, na coluna de ações, quando o usuário clicar no botão 'mais ações'.
    </text:p>
      <text:list text:style-name="List_20_1">
        <text:list-item>
          <text:p text:style-name="list-item-bullet">
        <text:span text:style-name="strong">a posse garante o direito de abortar</text:span>: define se a posse de uma instância deste processo garante o direito de abortar esta instância.
      </text:p>
        </text:list-item>
        <text:list-item>
          <text:p text:style-name="list-item-bullet">
        <text:span text:style-name="strong">a posse garante o direito de lançar exceção</text:span>: define se a posse de uma instância deste processo garante o direito colocar esta instância em exceção.
      </text:p>
        </text:list-item>
        <text:list-item>
          <text:p text:style-name="list-item-bullet">
        <text:span text:style-name="strong">a posse garante o direito de liberar</text:span>: define se a posse de uma instância deste processo garante o direito de liberar (deixar para que qualquer usuário do perfil possa capturá-la) esta instância.
      </text:p>
        </text:list-item>
        <text:list-item>
          <text:p text:style-name="list-item-bullet">
        <text:span text:style-name="strong">perfil garante o direito de abortar</text:span>: define se um usuário no perfil associado à atividade de uma instância garante o direito de abortar esta instância.
      </text:p>
        </text:list-item>
        <text:list-item>
          <text:p text:style-name="list-item-bullet">
        <text:span text:style-name="strong">perfil garante o direito de liberar</text:span>: define se um usuário no perfil associado à atividade de uma instância garante o direito de liberar esta instância.
      </text:p>
        </text:list-item>
        <text:list-item>
          <text:p text:style-name="list-item-bullet">
        <text:span text:style-name="strong">perfil garante o direito de lançar exceção</text:span>: define se um usuário no perfil associado à atividade de uma instância garante o direito de colocar esta instância em exceção.
      </text:p>
        </text:list-item>
        <text:list-item>
          <text:p text:style-name="list-item-bullet">
        <text:span text:style-name="strong">desabilitar ações avançadas</text:span>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Opções de banco de dados</text:span>
    </text:p>
      <text:list text:style-name="List_20_1">
        <text:list-item>
          <text:p text:style-name="list-item-bullet">
        <text:span text:style-name="strong">Nome do banco de dados</text:span>: o nome do banco de dados (e.g., workflow).
      </text:p>
        </text:list-item>
        <text:list-item>
          <text:p text:style-name="list-item-bullet">
        <text:span text:style-name="strong">Usuário</text:span>: o usuário deste banco de dados.
      </text:p>
        </text:list-item>
        <text:list-item>
          <text:p text:style-name="list-item-bullet">
        <text:span text:style-name="strong">Senha</text:span>: a senha deste usuário. O preenchimento destes campos é obrigatório se o processo utiliza banco de dados.
      </text:p>
        </text:list-item>
      </text:list>
      <text:p text:style-name="Text_20_body">
      <text:span text:style-name="strong">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caixa de entrada (padrão 180px). Aumente este valor caso algum processo possua muita informação para ser exibida.
      </text:p>
        </text:list-item>
      </text:list>
      <text:p text:style-name="Text_20_body">
      <text:span text:style-name="strong">Agente de Correio Smtp</text:span>
    </text:p>
      <text:list text:style-name="List_20_1">
        <text:list-item>
          <text:p text:style-name="list-item-bullet">
        <text:span text:style-name="strong">Profile do correio smtp</text:span>: o profile de agente smtp que será utilizado para enviar e-mails. Recomenda-se a utilização do profile já configurado para envio de e-mails do módulo de e-mail.
      </text:p>
        </text:list-item>
        <text:list-item>
          <text:p text:style-name="list-item-bullet">
        <text:span text:style-name="strong">Assinatura do correio smtp</text:span>: texto a ser anexado ao final das mensagens enviadas. (Não utilizado)
      </text:p>
        </text:list-item>
        <text:list-item>
          <text:p text:style-name="list-item-bullet">
        <text:span text:style-name="strong">Prefixo de link local do correio smtp</text:span>: ?
      </text:p>
        </text:list-item>
        <text:list-item>
          <text:p text:style-name="list-item-bullet">
        <text:span text:style-name="strong">Depurar correio smtp</text:span>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somente em casos de extrema necessidade. Para definir os valores globais do módulo, entre no link 'Valores de Configuração Padrão', no menu lateral esquerd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