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Banco de Dados
    </text:h>
      <text:h text:style-name="Heading_20_2" text:outline-level="2">
      Classe: wf_db
    </text:h>
      <text:p text:style-name="Text_20_body">
      A classe que é utilizada nos processos de Workflow para fazer conexão com o banco de dados é a wf_db. Esta classe faz uso do <text:a xlink:type="simple" xlink:href="http://adodb.sourceforge.net"> ADOdb</text:a> como camada de abstração de banco de dados.
    </text:p>
      <text:p text:style-name="Text_20_body">
      A documentação da classe pode ser vista na <text:a xlink:type="simple" xlink:href="http://trac.expressolivre.org/chrome/site/wf/api/index.html">documentação do código fonte do Workflow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http://trac.expressolivre.org/wiki/WF/ArquiteturadeDesenvolvimento">Arquitetura de Desenvolvimento</text:a>.
    </text:p>
      <text:p text:style-name="Text_20_body">
      Ele pode ser acessado em qualquer classe model através do atributo {{$this-&gt;model}}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/text:p>
      <text:p text:style-name="Text_20_body"/>
      <text:h text:style-name="Heading_20_2" text:outline-level="2">
      Tratamento de Erros
    </text:h>
      <text:p text:style-name="Quotations">
        TODO: &lt;&lt;explicar como obter o código de erro&gt;&gt;
      </text:p>
      <text:h text:style-name="Heading_20_2" text:outline-level="2">
      Casos Especiais
    </text:h>
      <text:h text:style-name="Heading_20_3" text:outline-level="3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<text:line-break/><text:s text:c="2"/><text:s text:c="2"/><text:s text:c="2"/>array('arquivo.dat', $bin));</text:p>
      <text:p text:style-name="Text_20_body"/>
      <text:h text:style-name="Heading_20_3" text:outline-level="3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