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Banco de Dados
    </text:h>
      <text:h text:style-name="Heading_20_2" text:outline-level="2">
      Classe: wf_db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trac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trac.expressolivre.org/wiki/WF/ArquiteturadeDesenvolvimento">Arquitetura de Desenvolvimento</text:a>.
    </text:p>
      <text:p text:style-name="Text_20_body">
      Ele pode ser acessado em qualquer classe model através do atributo <text:span text:style-name="Teletype">$this-&gt;DAO</text:span>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Tratamento de Erros
    </text:h>
      <text:p text:style-name="Quotations">
        TODO: &lt;&lt;explicar como obter o código de erro&gt;&gt;
      </text:p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