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exão com Banco de Dados
    </text:h>
      <text:h text:style-name="Heading_20_2" text:outline-level="2">
      Classe: wf_db
    </text:h>
      <text:p text:style-name="Text_20_body">
      A classe que é utilizada nos processos de Workflow para fazer conexão com o banco de dados é a wf_db. Esta classe faz uso do <text:a xlink:type="simple" xlink:href="http://adodb.sourceforge.net"> ADOdb</text:a> como camada de abstração de banco de dados.
    </text:p>
      <text:p text:style-name="Text_20_body">
      A documentação da classe pode ser vista na <text:a xlink:type="simple" xlink:href="http://trac.expressolivre.org/chrome/site/wf/api/index.html">documentação do código fonte do Workflow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 objeto da classe wf_db já vem criado por padrão no desenvolvimento utilizando o MVC proposto - <text:a xlink:type="simple" xlink:href="http://trac.expressolivre.org/wiki/WF/ArquiteturadeDesenvolvimento">Arquitetura de Desenvolvimento</text:a>.
    </text:p>
      <text:p text:style-name="Text_20_body">
      Ele pode ser acessado em qualquer classe model através do atributo <text:span text:style-name="Teletype">$this-&gt;DAO</text:span>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/text:p>
      <text:p text:style-name="Text_20_body"/>
      <text:h text:style-name="Heading_20_2" text:outline-level="2">
      Tratamento de Erros
    </text:h>
      <text:p text:style-name="Quotations">
        TODO: &lt;&lt;explicar como obter o código de erro&gt;&gt;
      </text:p>
      <text:h text:style-name="Heading_20_2" text:outline-level="2">
      Casos Especiais
    </text:h>
      <text:h text:style-name="Heading_20_3" text:outline-level="3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<text:line-break/><text:s text:c="2"/><text:s text:c="2"/><text:s text:c="2"/>array('arquivo.dat', $bin));</text:p>
      <text:p text:style-name="Text_20_body"/>
      <text:h text:style-name="Heading_20_3" text:outline-level="3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/text:p>
      <text:p text:style-name="Text_20_body"/>
      <text:h text:style-name="Heading_20_3" text:outline-level="3">
      Conectar a Outro Banco de Dados
    </text:h>
      <text:p text:style-name="Text_20_body">
      Além do banco workflow, que está acessível pelo objeto $this-&gt;DAO, previamente fornecido pelo ambiente de execução de uma atividade, existe a possibilidade de criar novos objetos DAO, e conectá-los a outros bancos de dados. O procedimento é sempre o mesmo, variando os parâmetros passados para o método connect da classe wf_db.
    </text:p>
      <text:p text:style-name="Text_20_body">
      Exemplo:
    </text:p>
      <text:p text:style-name="Preformatted_20_Text">// cria uma nova instância da classe wf_db<text:line-break/>$conn = Factory::newInstance('wf_db');<text:line-break/><text:line-break/><text:line-break/>// conecta-se ao banco de dados<text:line-break/>$conn-&gt;connect('nome_database', 'host', porta, 'usuario', 'senha');<text:line-break/><text:line-break/>// Verifica se a conexão foi bem sucedida<text:line-break/>if ($conn)<text:line-break/>{<text:line-break/><text:s text:c="2"/><text:s text:c="2"/><text:s text:c="2"/><text:s text:c="2"/>// executa uma query<text:line-break/><text:s text:c="2"/><text:s text:c="2"/><text:s text:c="2"/><text:s text:c="2"/>$recordSet = $conn-&gt;query('SELECT campo1, campo2 FROM esquema.tabela');<text:line-break/><text:line-break/><text:s text:c="2"/><text:s text:c="2"/><text:s text:c="2"/><text:s text:c="2"/>// verifica se a query foi executada com sucesso */<text:line-break/><text:s text:c="2"/><text:s text:c="2"/><text:s text:c="2"/><text:s text:c="2"/>if ($recordSet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percorre os dados da consulta<text:line-break/><text:s text:c="2"/><text:s text:c="2"/><text:s text:c="2"/><text:s text:c="2"/><text:s text:c="2"/><text:s text:c="2"/><text:s text:c="2"/><text:s text:c="2"/>while (!$recordSet-&gt;EOF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print_r($recordSet-&gt;fields);<text:line-break/><text:s text:c="2"/><text:s text:c="2"/><text:s text:c="2"/><text:s text:c="2"/><text:s text:c="2"/><text:s text:c="2"/><text:s text:c="2"/><text:s text:c="2"/><text:s text:c="2"/><text:s text:c="2"/><text:s text:c="2"/><text:s text:c="2"/>$recordSet-&gt;MoveNext(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text:line-break/><text:line-break/>// desconecta-se do banco<text:line-break/>$conn-&gt;disconnect(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