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alvar Arquivo no Sistema de Arquivos
    </text:h>
      <text:h text:style-name="Heading_20_2" text:outline-level="2">
      Função: wf_write_file
    </text:h>
      <text:p text:style-name="Text_20_body">
      <text:span text:style-name="strong">Descrição:</text:span> Esta função permite que arquivos sejam salvos no diretório de <text:span text:style-name="emphasis">resources</text:span> do processo onde for utilizada.
    </text:p>
      <text:p text:style-name="Text_20_body">
      <text:span text:style-name="strong">parâmetros:</text:span>
    </text:p>
      <text:p text:style-name="Quotations">
        nome: nome do arquivo que será criado. Podem ser utilizados diretórios (que serão criados caso não existam) na definição de nome.
      </text:p>
      <text:p text:style-name="Quotations">
        conteudo: conteúdo do arquivo.
      </text:p>
      <text:p text:style-name="Text_20_body">
      <text:span text:style-name="strong">Exemplo de utilização:</text:span>
    </text:p>
      <text:p text:style-name="Text_20_body">
      Supondo que seja utilizada num processo de nome "Processo_10".
    </text:p>
      <text:p text:style-name="Preformatted_20_Text">wf_write_file("foobar.txt", "Conteúdo de foobar!");</text:p>
      <text:p text:style-name="Text_20_body"/>
      <text:p text:style-name="Text_20_body">
      O código acima irá criar o seguinte arquivo:
    </text:p>
      <text:p text:style-name="Preformatted_20_Text">/var/www/expresso/workflow/resources/Processo_10/foobar.txt</text:p>
      <text:p text:style-name="Text_20_body"/>
      <text:p text:style-name="Text_20_body">
      Outro exemplo:
    </text:p>
      <text:p text:style-name="Preformatted_20_Text">wf_write_file("meu_dir/outro_dir/arquivo.txt", "conteúdo do arquivo.");</text:p>
      <text:p text:style-name="Text_20_body"/>
      <text:p text:style-name="Text_20_body">
      O código acima irá criar o seguinte arquivo:
    </text:p>
      <text:p text:style-name="Preformatted_20_Text">/var/www/expresso/workflow/resources/Processo_10/meu_dir/outro_dir/arquivo.txt</text:p>
      <text:p text:style-name="Text_20_body"/>
      <text:p text:style-name="Text_20_body">
      Não é necessário se preocupar com a existência ou não dos diretórios especificados, eles serão criados automaticamente caso não existam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