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Seleção de Estado
    </text:h>
      <text:p text:style-name="Text_20_body">
      <text:a xlink:type="simple" xlink:href="">WikiInclude(WF/tableofcontents)?</text:a>
    </text:p>
      <text:h text:style-name="Heading_20_2" text:outline-level="2">
      Plugin: wf_select_state
    </text:h>
      <text:p text:style-name="Text_20_body">
      <text:span text:style-name="strong">Descrição:</text:span> Este plugin insere uma <text:span text:style-name="emphasis">combo box</text:span> que permite ao usuário selecionar um Estado do Brasil.
    </text:p>
      <text:p text:style-name="Text_20_body">
      <text:span text:style-name="strong">Parâmetros:</text:span>
    </text:p>
      <text:p text:style-name="Quotations">
        name: o nome que o elemento HTML receberá.
      </text:p>
      <text:p text:style-name="Quotations">
        value: o ID do Estado que estará previamente selecionado.
      </text:p>
      <text:p text:style-name="Quotations">
        Qualquer outro parâmetro passado será incorporado na tag da <text:span text:style-name="emphasis">combo</text:span> gerada.
      </text:p>
      <text:p text:style-name="Text_20_body">
      <text:span text:style-name="strong">Parâmetro obrigatório:</text:span>
    </text:p>
      <text:p text:style-name="Quotations">
        name
      </text:p>
      <text:p text:style-name="Text_20_body">
      <text:span text:style-name="strong">Valor padrão:</text:span>
    </text:p>
      <text:p text:style-name="Quotations">
        value: 1 (que representa o estado do Paraná).
      </text:p>
      <text:p text:style-name="Text_20_body">
      <text:span text:style-name="strong">Exemplos de utilização:</text:span>
    </text:p>
      <text:p text:style-name="Preformatted_20_Text">{wf_select_state name="estado"}</text:p>
      <text:p text:style-name="Text_20_body"/>
      <text:p text:style-name="Text_20_body">
      O código acima cria uma <text:span text:style-name="emphasis">combo</text:span> para seleção de Estado com o Paraná (valor padrão) previamente selecionado.
    </text:p>
      <text:p text:style-name="Preformatted_20_Text">{wf_select_state name="estado" value=21}</text:p>
      <text:p text:style-name="Text_20_body"/>
      <text:p text:style-name="Text_20_body">
      O código acima cria uma <text:span text:style-name="emphasis">combo</text:span> para seleção de Estado com o Acre (ID = 21) previamente selecionado.
    </text:p>
      <text:p text:style-name="Horizontal_20_Line"/>
      <text:h text:style-name="Heading_20_2" text:outline-level="2">
      Lista de Estados e seus IDs
    </text:h>
      <table:table table:style-name="table-default">
        <table:table-column table:number-columns-repeated="2"/>
        <table:table-row>
          <table:table-cell office:value-type="string" table:style-name="table-default.cell-A4">
            <text:p text:style-name="Table_20_Contents">
          <text:span text:style-name="strong">ID</text:span>
        </text:p>
          </table:table-cell>
          <table:table-cell office:value-type="string" table:style-name="table-default.cell-C4">
            <text:p text:style-name="Table_20_Contents">
          <text:span text:style-name="strong">Nome</text:span>
        </text:p>
          </table:table-cell>
        </table:table-row>
      </table:table>
      <table:table table:style-name="table-default">
        <table:table-column table:number-columns-repeated="2"/>
        <table:table-row>
          <table:table-cell office:value-type="string" table:style-name="table-default.cell-A4">
            <text:p text:style-name="Table_20_Contents">
          21
        </text:p>
          </table:table-cell>
          <table:table-cell office:value-type="string" table:style-name="table-default.cell-C4">
            <text:p text:style-name="Table_20_Contents">
          ACRE
        </text:p>
          </table:table-cell>
        </table:table-row>
      </table:table>
      <table:table table:style-name="table-default">
        <table:table-column table:number-columns-repeated="2"/>
        <table:table-row>
          <table:table-cell office:value-type="string" table:style-name="table-default.cell-A4">
            <text:p text:style-name="Table_20_Contents">
          22
        </text:p>
          </table:table-cell>
          <table:table-cell office:value-type="string" table:style-name="table-default.cell-C4">
            <text:p text:style-name="Table_20_Contents">
          ALAGOAS
        </text:p>
          </table:table-cell>
        </table:table-row>
      </table:table>
      <table:table table:style-name="table-default">
        <table:table-column table:number-columns-repeated="2"/>
        <table:table-row>
          <table:table-cell office:value-type="string" table:style-name="table-default.cell-A4">
            <text:p text:style-name="Table_20_Contents">
          23
        </text:p>
          </table:table-cell>
          <table:table-cell office:value-type="string" table:style-name="table-default.cell-C4">
            <text:p text:style-name="Table_20_Contents">
          AMAPA
        </text:p>
          </table:table-cell>
        </table:table-row>
      </table:table>
      <table:table table:style-name="table-default">
        <table:table-column table:number-columns-repeated="2"/>
        <table:table-row>
          <table:table-cell office:value-type="string" table:style-name="table-default.cell-A4">
            <text:p text:style-name="Table_20_Contents">
          2
        </text:p>
          </table:table-cell>
          <table:table-cell office:value-type="string" table:style-name="table-default.cell-C4">
            <text:p text:style-name="Table_20_Contents">
          BAHIA
        </text:p>
          </table:table-cell>
        </table:table-row>
      </table:table>
      <table:table table:style-name="table-default">
        <table:table-column table:number-columns-repeated="2"/>
        <table:table-row>
          <table:table-cell office:value-type="string" table:style-name="table-default.cell-A4">
            <text:p text:style-name="Table_20_Contents">
          19
        </text:p>
          </table:table-cell>
          <table:table-cell office:value-type="string" table:style-name="table-default.cell-C4">
            <text:p text:style-name="Table_20_Contents">
          CEARA
        </text:p>
          </table:table-cell>
        </table:table-row>
      </table:table>
      <table:table table:style-name="table-default">
        <table:table-column table:number-columns-repeated="2"/>
        <table:table-row>
          <table:table-cell office:value-type="string" table:style-name="table-default.cell-A4">
            <text:p text:style-name="Table_20_Contents">
          3
        </text:p>
          </table:table-cell>
          <table:table-cell office:value-type="string" table:style-name="table-default.cell-C4">
            <text:p text:style-name="Table_20_Contents">
          DISTRITO FEDERAL
        </text:p>
          </table:table-cell>
        </table:table-row>
      </table:table>
      <table:table table:style-name="table-default">
        <table:table-column table:number-columns-repeated="2"/>
        <table:table-row>
          <table:table-cell office:value-type="string" table:style-name="table-default.cell-A4">
            <text:p text:style-name="Table_20_Contents">
          18
        </text:p>
          </table:table-cell>
          <table:table-cell office:value-type="string" table:style-name="table-default.cell-C4">
            <text:p text:style-name="Table_20_Contents">
          ESPIRITO SANTO
        </text:p>
          </table:table-cell>
        </table:table-row>
      </table:table>
      <table:table table:style-name="table-default">
        <table:table-column table:number-columns-repeated="2"/>
        <table:table-row>
          <table:table-cell office:value-type="string" table:style-name="table-default.cell-A4">
            <text:p text:style-name="Table_20_Contents">
          11
        </text:p>
          </table:table-cell>
          <table:table-cell office:value-type="string" table:style-name="table-default.cell-C4">
            <text:p text:style-name="Table_20_Contents">
          GOIAS
        </text:p>
          </table:table-cell>
        </table:table-row>
      </table:table>
      <table:table table:style-name="table-default">
        <table:table-column table:number-columns-repeated="2"/>
        <table:table-row>
          <table:table-cell office:value-type="string" table:style-name="table-default.cell-A4">
            <text:p text:style-name="Table_20_Contents">
          24
        </text:p>
          </table:table-cell>
          <table:table-cell office:value-type="string" table:style-name="table-default.cell-C4">
            <text:p text:style-name="Table_20_Contents">
          MARANHAO
        </text:p>
          </table:table-cell>
        </table:table-row>
      </table:table>
      <table:table table:style-name="table-default">
        <table:table-column table:number-columns-repeated="2"/>
        <table:table-row>
          <table:table-cell office:value-type="string" table:style-name="table-default.cell-A4">
            <text:p text:style-name="Table_20_Contents">
          25
        </text:p>
          </table:table-cell>
          <table:table-cell office:value-type="string" table:style-name="table-default.cell-C4">
            <text:p text:style-name="Table_20_Contents">
          MINAS GERAIS
        </text:p>
          </table:table-cell>
        </table:table-row>
      </table:table>
      <table:table table:style-name="table-default">
        <table:table-column table:number-columns-repeated="2"/>
        <table:table-row>
          <table:table-cell office:value-type="string" table:style-name="table-default.cell-A4">
            <text:p text:style-name="Table_20_Contents">
          14
        </text:p>
          </table:table-cell>
          <table:table-cell office:value-type="string" table:style-name="table-default.cell-C4">
            <text:p text:style-name="Table_20_Contents">
          MATO GROSSO DO SUL
        </text:p>
          </table:table-cell>
        </table:table-row>
      </table:table>
      <table:table table:style-name="table-default">
        <table:table-column table:number-columns-repeated="2"/>
        <table:table-row>
          <table:table-cell office:value-type="string" table:style-name="table-default.cell-A4">
            <text:p text:style-name="Table_20_Contents">
          26
        </text:p>
          </table:table-cell>
          <table:table-cell office:value-type="string" table:style-name="table-default.cell-C4">
            <text:p text:style-name="Table_20_Contents">
          MATO GROSSO
        </text:p>
          </table:table-cell>
        </table:table-row>
      </table:table>
      <table:table table:style-name="table-default">
        <table:table-column table:number-columns-repeated="2"/>
        <table:table-row>
          <table:table-cell office:value-type="string" table:style-name="table-default.cell-A4">
            <text:p text:style-name="Table_20_Contents">
          27
        </text:p>
          </table:table-cell>
          <table:table-cell office:value-type="string" table:style-name="table-default.cell-C4">
            <text:p text:style-name="Table_20_Contents">
          PARA
        </text:p>
          </table:table-cell>
        </table:table-row>
      </table:table>
      <table:table table:style-name="table-default">
        <table:table-column table:number-columns-repeated="2"/>
        <table:table-row>
          <table:table-cell office:value-type="string" table:style-name="table-default.cell-A4">
            <text:p text:style-name="Table_20_Contents">
          28
        </text:p>
          </table:table-cell>
          <table:table-cell office:value-type="string" table:style-name="table-default.cell-C4">
            <text:p text:style-name="Table_20_Contents">
          PARAIBA
        </text:p>
          </table:table-cell>
        </table:table-row>
      </table:table>
      <table:table table:style-name="table-default">
        <table:table-column table:number-columns-repeated="2"/>
        <table:table-row>
          <table:table-cell office:value-type="string" table:style-name="table-default.cell-A4">
            <text:p text:style-name="Table_20_Contents">
          29
        </text:p>
          </table:table-cell>
          <table:table-cell office:value-type="string" table:style-name="table-default.cell-C4">
            <text:p text:style-name="Table_20_Contents">
          PERNAMBUCO
        </text:p>
          </table:table-cell>
        </table:table-row>
      </table:table>
      <table:table table:style-name="table-default">
        <table:table-column table:number-columns-repeated="2"/>
        <table:table-row>
          <table:table-cell office:value-type="string" table:style-name="table-default.cell-A4">
            <text:p text:style-name="Table_20_Contents">
          30
        </text:p>
          </table:table-cell>
          <table:table-cell office:value-type="string" table:style-name="table-default.cell-C4">
            <text:p text:style-name="Table_20_Contents">
          PIAUI
        </text:p>
          </table:table-cell>
        </table:table-row>
      </table:table>
      <table:table table:style-name="table-default">
        <table:table-column table:number-columns-repeated="2"/>
        <table:table-row>
          <table:table-cell office:value-type="string" table:style-name="table-default.cell-A4">
            <text:p text:style-name="Table_20_Contents">
          1
        </text:p>
          </table:table-cell>
          <table:table-cell office:value-type="string" table:style-name="table-default.cell-C4">
            <text:p text:style-name="Table_20_Contents">
          PARANA
        </text:p>
          </table:table-cell>
        </table:table-row>
      </table:table>
      <table:table table:style-name="table-default">
        <table:table-column table:number-columns-repeated="2"/>
        <table:table-row>
          <table:table-cell office:value-type="string" table:style-name="table-default.cell-A4">
            <text:p text:style-name="Table_20_Contents">
          6
        </text:p>
          </table:table-cell>
          <table:table-cell office:value-type="string" table:style-name="table-default.cell-C4">
            <text:p text:style-name="Table_20_Contents">
          RIO DE JANEIRO
        </text:p>
          </table:table-cell>
        </table:table-row>
      </table:table>
      <table:table table:style-name="table-default">
        <table:table-column table:number-columns-repeated="2"/>
        <table:table-row>
          <table:table-cell office:value-type="string" table:style-name="table-default.cell-A4">
            <text:p text:style-name="Table_20_Contents">
          31
        </text:p>
          </table:table-cell>
          <table:table-cell office:value-type="string" table:style-name="table-default.cell-C4">
            <text:p text:style-name="Table_20_Contents">
          RIO GRANDE DO NORTE
        </text:p>
          </table:table-cell>
        </table:table-row>
      </table:table>
      <table:table table:style-name="table-default">
        <table:table-column table:number-columns-repeated="2"/>
        <table:table-row>
          <table:table-cell office:value-type="string" table:style-name="table-default.cell-A4">
            <text:p text:style-name="Table_20_Contents">
          15
        </text:p>
          </table:table-cell>
          <table:table-cell office:value-type="string" table:style-name="table-default.cell-C4">
            <text:p text:style-name="Table_20_Contents">
          RONDONIA
        </text:p>
          </table:table-cell>
        </table:table-row>
      </table:table>
      <table:table table:style-name="table-default">
        <table:table-column table:number-columns-repeated="2"/>
        <table:table-row>
          <table:table-cell office:value-type="string" table:style-name="table-default.cell-A4">
            <text:p text:style-name="Table_20_Contents">
          32
        </text:p>
          </table:table-cell>
          <table:table-cell office:value-type="string" table:style-name="table-default.cell-C4">
            <text:p text:style-name="Table_20_Contents">
          RORAIMA
        </text:p>
          </table:table-cell>
        </table:table-row>
      </table:table>
      <table:table table:style-name="table-default">
        <table:table-column table:number-columns-repeated="2"/>
        <table:table-row>
          <table:table-cell office:value-type="string" table:style-name="table-default.cell-A4">
            <text:p text:style-name="Table_20_Contents">
          10
        </text:p>
          </table:table-cell>
          <table:table-cell office:value-type="string" table:style-name="table-default.cell-C4">
            <text:p text:style-name="Table_20_Contents">
          RIO GRANDE DO SUL
        </text:p>
          </table:table-cell>
        </table:table-row>
      </table:table>
      <table:table table:style-name="table-default">
        <table:table-column table:number-columns-repeated="2"/>
        <table:table-row>
          <table:table-cell office:value-type="string" table:style-name="table-default.cell-A4">
            <text:p text:style-name="Table_20_Contents">
          12
        </text:p>
          </table:table-cell>
          <table:table-cell office:value-type="string" table:style-name="table-default.cell-C4">
            <text:p text:style-name="Table_20_Contents">
          SANTA CATARINA
        </text:p>
          </table:table-cell>
        </table:table-row>
      </table:table>
      <table:table table:style-name="table-default">
        <table:table-column table:number-columns-repeated="2"/>
        <table:table-row>
          <table:table-cell office:value-type="string" table:style-name="table-default.cell-A4">
            <text:p text:style-name="Table_20_Contents">
          33
        </text:p>
          </table:table-cell>
          <table:table-cell office:value-type="string" table:style-name="table-default.cell-C4">
            <text:p text:style-name="Table_20_Contents">
          SERGIPE
        </text:p>
          </table:table-cell>
        </table:table-row>
      </table:table>
      <table:table table:style-name="table-default">
        <table:table-column table:number-columns-repeated="2"/>
        <table:table-row>
          <table:table-cell office:value-type="string" table:style-name="table-default.cell-A4">
            <text:p text:style-name="Table_20_Contents">
          4
        </text:p>
          </table:table-cell>
          <table:table-cell office:value-type="string" table:style-name="table-default.cell-C4">
            <text:p text:style-name="Table_20_Contents">
          SAO PAULO
        </text:p>
          </table:table-cell>
        </table:table-row>
      </table:table>
      <table:table table:style-name="table-default">
        <table:table-column table:number-columns-repeated="2"/>
        <table:table-row>
          <table:table-cell office:value-type="string" table:style-name="table-default.cell-A4">
            <text:p text:style-name="Table_20_Contents">
          34
        </text:p>
          </table:table-cell>
          <table:table-cell office:value-type="string" table:style-name="table-default.cell-C4">
            <text:p text:style-name="Table_20_Contents">
          TOCANTINS
        </text:p>
          </table:table-cell>
        </table:table-row>
      </table:table>
      <table:table table:style-name="table-default">
        <table:table-column table:number-columns-repeated="2"/>
        <table:table-row>
          <table:table-cell office:value-type="string" table:style-name="table-default.cell-A4">
            <text:p text:style-name="Table_20_Contents">
          35
        </text:p>
          </table:table-cell>
          <table:table-cell office:value-type="string" table:style-name="table-default.cell-C4">
            <text:p text:style-name="Table_20_Contents">
          AMAZONAS
        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