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Usuários
    </text:h>
      <text:p text:style-name="Text_20_body">
      <text:a xlink:type="simple" xlink:href="">WikiInclude(WF/tableofcontents)?</text:a>
    </text:p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title : texto da tooltip que aparecerá quando o usuário colocar o mouse sobre o ícone para adicionar usuário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title : ""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Preformatted_20_Text">{wf_select_user name="usuario_responsavel"}</text:p>
      <text:p text:style-name="Text_20_body"/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Preformatted_20_Text">{wf_select_user name="contatos" get_email=true}</text:p>
      <text:p text:style-name="Text_20_body"/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Preformatted_20_Text">{wf_select_user name="entidade" hide_groups=false title="Clique aqui para selecionar uma entidade"}</text:p>
      <text:p text:style-name="Text_20_body"/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trac.expressolivre.org/chrome/site/wf/images/select_user.png"><draw:frame text:anchor-type="paragraph" draw:style-name="image-center" draw:name="imageobject-idp565448" svg:width="8cm" svg:height="6cm" svg:y="0.20cm" draw:z-index="1"><draw:image xlink:href="http://trac.expressolivre.org/chrome/site/wf/images/select_user.png" xlink:type="simple" xlink:show="embed" xlink:actuate="onLoad"/><svg:title>select_user.png</svg:title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["u123"]="Nome do usuário 123" ; $matriz["g321"]="Nome do grupo 321" e, assim por diant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Preformatted_20_Text">{wf_select_users name="usuarios"}</text:p>
      <text:p text:style-name="Text_20_body"/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Preformatted_20_Text">{wf_select_users name="usuarios" value=$pre_selecionados}</text:p>
      <text:p text:style-name="Text_20_body"/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<draw:a xlink:type="simple" xlink:href="http://trac.expressolivre.org/chrome/site/wf/images/select_users.png"><draw:frame text:anchor-type="paragraph" draw:style-name="image-center" draw:name="imageobject-idm2709144" svg:width="8cm" svg:height="6cm" svg:y="0.20cm" draw:z-index="1"><draw:image xlink:href="http://trac.expressolivre.org/chrome/site/wf/images/select_users.png" xlink:type="simple" xlink:show="embed" xlink:actuate="onLoad"/><svg:title>select_users.png</svg:title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<draw:a xlink:type="simple" xlink:href="http://trac.expressolivre.org/chrome/site/wf/images/select_users_window.png"><draw:frame text:anchor-type="paragraph" draw:style-name="image-center" draw:name="imageobject-idm2704544" svg:width="8cm" svg:height="6cm" svg:y="0.20cm" draw:z-index="1"><draw:image xlink:href="http://trac.expressolivre.org/chrome/site/wf/images/select_users_window.png" xlink:type="simple" xlink:show="embed" xlink:actuate="onLoad"/><svg:title>select_users_window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