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title : texto da tooltip que aparecerá quando o usuário colocar o mouse sobre o ícone para adicionar usuári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title : ""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chrome/site/wf/images/select_user.png"><draw:frame text:anchor-type="paragraph" draw:style-name="image-center" draw:name="imageobject-idm28312" svg:width="8cm" svg:height="6cm" svg:y="0.20cm" draw:z-index="1"><draw:image xlink:href="http://trac.expressolivre.org/chrome/site/wf/images/select_user.png" xlink:type="simple" xlink:show="embed" xlink:actuate="onLoad"/><svg:title>select_user.png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" value=$pre_selecionados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chrome/site/wf/images/select_users.png"><draw:frame text:anchor-type="paragraph" draw:style-name="image-center" draw:name="imageobject-idp27376" svg:width="8cm" svg:height="6cm" svg:y="0.20cm" draw:z-index="1"><draw:image xlink:href="http://trac.expressolivre.org/chrome/site/wf/images/select_users.png" xlink:type="simple" xlink:show="embed" xlink:actuate="onLoad"/><svg:title>select_users.png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<draw:a xlink:type="simple" xlink:href="http://trac.expressolivre.org/chrome/site/wf/images/select_users_janela.png"><draw:frame text:anchor-type="paragraph" draw:style-name="image-center" draw:name="imageobject-idp57920" svg:width="8cm" svg:height="6cm" svg:y="0.20cm" draw:z-index="1"><draw:image xlink:href="http://trac.expressolivre.org/chrome/site/wf/images/select_users_janela.png" xlink:type="simple" xlink:show="embed" xlink:actuate="onLoad"/><svg:title>select_users_janela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