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mplate Padrão
    </text:h>
      <text:p text:style-name="Text_20_body">
      <text:a xlink:type="simple" xlink:href="">WikiInclude(WF/tableofcontents)?</text:a>
    </text:p>
      <text:h text:style-name="Heading_20_2" text:outline-level="2">
      Plugin: wf_default_template
    </text:h>
      <text:p text:style-name="Text_20_body">
      <text:span text:style-name="strong">Descrição:</text:span> Este plugin Smarty incluirá um cabeçalho e um rodapé padrão no template de uma atividade. Utilize-o em todos os templates de atividade para que o processo fique com aparência uniforme.
    </text:p>
      <text:p text:style-name="Text_20_body">
      O cabeçalho padrão é composto de:
    </text:p>
      <text:list text:style-name="List_20_1">
        <text:list-item>
          <text:p text:style-name="list-item-bullet">Caixa de seleção das atividades do processo;
      </text:p>
        </text:list-item>
        <text:list-item>
          <text:p text:style-name="list-item-bullet">Link para a aba de tarefas pendentes;
      </text:p>
        </text:list-item>
        <text:list-item>
          <text:p text:style-name="list-item-bullet">Link para a aba de processos;
      </text:p>
        </text:list-item>
        <text:list-item>
          <text:p text:style-name="list-item-bullet">Link voltar
      </text:p>
        </text:list-item>
      </text:list>
      <text:p text:style-name="Text_20_body">
      O rodapé é composto de:
    </text:p>
      <text:list text:style-name="List_20_1">
        <text:list-item>
          <text:p text:style-name="list-item-bullet">Link para o topo.
      </text:p>
        </text:list-item>
      </text:list>
      <text:p text:style-name="Text_20_body">
      <text:span text:style-name="strong">Parâmetros:</text:span>
    </text:p>
      <text:p text:style-name="Quotations">
        Nenhum.
      </text:p>
      <text:p text:style-name="Text_20_body">
      <text:span text:style-name="strong">Exemplo de uso:</text:span>
    </text:p>
      <text:p text:style-name="Preformatted_20_Text">{wf_default_template}</text:p>
      <text:p text:style-name="Text_20_body"/>
      <text:p text:style-name="Text_20_body">
      Inclua o plugin na primeira linha do template de uma atividade.
    </text:p>
      <text:p text:style-name="Text_20_body">
      <text:span text:style-name="strong">Observações</text:span>
    </text:p>
      <text:p text:style-name="Text_20_body">
      Junto com o cabeçalho também será incluída uma folha de estilos css, que o desenvolvedor pode utilizar no seu template. Verifique o arquivo /workflow/templates/celepar/default.css, para saber quais os estilos disponíveis. Caso necessite de estilos adicionais, o desenvolvedor pode criar a sua própria folha de estilos, e colocá-la na área 'resources' do processo. Depois para fazer uso dela, deve inseri-la no template com uma chamada do tipo:
    </text:p>
      <text:p text:style-name="Preformatted_20_Text">&lt;link rel="stylesheet" type="text/css" href="{$wf_resources_path}/estilo.css"&gt;</text:p>
      <text:p text:style-name="Text_20_body"/>
      <text:p text:style-name="Text_20_body">
      onde, estilo.css é o nome do arquivo da folha de estilo, e $wf_resources_path é uma variável Smarty, criada automaticamente pelo ambiente workflow, que aponta para o diretório de 'resources' do processo.
    </text:p>
      <text:p text:style-name="Text_20_body">
      No cabeçalho padrão há um espaço reservado para mostrar o nome da atividade em execução. Para fazer uso deste recurso, o devenvolvedor deve criar uma variável Smarty com o nome de $activity_title. O local mais propício para isso é na ação 'default' da camada 'Model'. Por exemplo:
    </text:p>
      <text:p text:style-name="Preformatted_20_Text">class Xxx extends Model {<text:line-break/>...<text:line-break/><text:s text:c="2"/> function defaultAction(){<text:line-break/><text:s text:c="2"/><text:s text:c="2"/><text:s text:c="2"/><text:s text:c="2"/>$this-&gt;addViewVar("activity_title", "Sistema Xxx - Consultar");<text:line-break/><text:line-break/>...<text:line-break/><text:s text:c="2"/><text:s text:c="2"/>}<text:line-break/></text:p>
      <text:p text:style-name="Text_20_body"/>
      <text:p text:style-name="Text_20_body">
      O uso do plugin wf_default_template não é obrigatório. O desenvolvedor pode montar o seu próprio cabeçalho e rodapé personalizados. Neste caso, é recomendável salvar o cabeçalho e o rodapé em arquivos separados, por exemplo header.tpl e footer.tpl, e fazer a inclusão deste código nos templates de todas as atividades do processo, usando o comando Smarty:
    </text:p>
      <text:p text:style-name="Preformatted_20_Text">{include file=header.tpl}<text:line-break/><text:line-break/>{include file=footer.tpl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