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de Desenvolvimento de um Processo Simples
    </text:h>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2" text:outline-level="2">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trac.expressolivre.org/wiki/WF/Documentacaominimadeprojeto">Documentação mínima do Projeto</text:a>. Ao final desta etapa,o modo como o processo irá funcionar deve estar bem definido.
    </text:p>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p text:style-name="Text_20_body">
      No nosso exemplo, foi criado o seguinte fluxo:
    </text:p>
      <text:p text:style-name="Text_20_body">
      <draw:a xlink:type="simple" xlink:href="http://trac.expressolivre.org/chrome/site/wf/images/tutorial_solicitacoes.png"><draw:frame text:anchor-type="paragraph" draw:style-name="image-center" draw:name="imageobject-idp42296" svg:width="8cm" svg:height="6cm" svg:y="0.20cm" draw:z-index="1"><draw:image xlink:href="http://trac.expressolivre.org/chrome/site/wf/images/tutorial_solicitacoes.png" xlink:type="simple" xlink:show="embed" xlink:actuate="onLoad"/><svg:title>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Preformatted_20_Text"><text:s text:c="2"/> Nome do processo: Solicitações<text:line-break/><text:line-break/><text:s text:c="2"/> Descrição: Processo de gerenciamento de solicitações<text:line-break/></text:p>
      <text:p text:style-name="Text_20_body"/>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text:s text:c="2"/>Nome: solicitante<text:line-break/><text:line-break/><text:s text:c="2"/><text:s text:c="2"/>Descrição: autorizados a compor solicitações<text:line-break/></text:p>
      <text:p text:style-name="Text_20_body"/>
      <text:p text:style-name="Text_20_body">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text:s text:c="2"/>Selecionar "solicitante"<text:line-break/><text:line-break/><text:s text:c="2"/><text:s text:c="2"/>Clicamos em "salvar".<text:line-break/></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text:s text:c="2"/>Adicionar transições para: "Informar Resultado"<text:line-break/><text:line-break/><text:s text:c="2"/> Adicionar perfil:<text:line-break/><text:line-break/><text:s text:c="2"/><text:s text:c="2"/>Nome: tecnico<text:line-break/><text:line-break/><text:s text:c="2"/><text:s text:c="2"/>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Preformatted_20_Text"><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text:s text:c="2"/>Adicionar transições de: "Compor Solicitação"<text:line-break/><text:line-break/><text:s text:c="2"/><text:s text:c="2"/>Adicionar transições para: "Executar" e "Informar Resultado"<text:line-break/><text:line-break/><text:s text:c="2"/> Adicionar perfil:<text:line-break/><text:line-break/><text:s text:c="2"/><text:s text:c="2"/>Nome: distribuidor<text:line-break/><text:line-break/><text:s text:c="2"/><text:s text:c="2"/>Descrição: autorizados a avaliar solicitações<text:line-break/></text:p>
      <text:p text:style-name="Text_20_body"/>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 Será utilizada a arquitetura <text:a xlink:type="simple" xlink:href="http://pt.wikipedia.org/wiki/MVC"> MVC (Model-View-Controller)</text:a>. Consulte o documento <text:a xlink:type="simple" xlink:href="http://trac.expressolivre.org/wiki/WF/ArquiteturadeDesenvolvimento">Arquitetura de Desenvolvimento</text:a> para saber mais detalhes de como a mesma está implementada no Workflow do Expresso.
    </text:p>
      <text:p text:style-name="Text_20_body">
      Insira os códigos, lista dos abaixo,nos respectivos arquivos. Utilize, para isso, o editor de códigos Php que já vem embutido no Workflow. (Veja o documento <text:a xlink:type="simple" xlink:href="http://trac.expressolivre.org/wiki/WF/Edicaodecodigo">Edição de Código</text:a>.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line-break/></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 é necessário compilá-lo e ativá-lo. Para isto,acessamos a interface de Administração de <text:a xlink:type="simple" xlink:href="http://trac.expressolivre.org/wiki/WF/Processos">Processos</text:a>, abrimos o nosso processo e clicamos em "Compilação" e depois sem "ativar". Uma vez feito isso,o processo estará disponível aquem tem direito (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