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utorial de Desenvolvimento de um Processo Simples
    </text:h>
      <text:p text:style-name="Text_20_body">
      <text:a xlink:type="simple" xlink:href="">WikiInclude(WF/tableofcontents)?</text:a>
    </text:p>
      <text:p text:style-name="Text_20_body">
      Nesta sequência de documentos, será abordada uma estratégia para desenvolvimento de um processo de Workflow. Utilizando esta estratégia, será desenvolvido um processo simples. Cada etapa será exemplificada no processo que está sendo desenvolvido.
    </text:p>
      <text:p text:style-name="Text_20_body">
      O roteiro de desenvolvimento pode ser dividido nestas etapas:
    </text:p>
      <text:p text:style-name="Text_20_body">
      <text:a xlink:type="simple" xlink:href="http://trac.expressolivre.org/wiki/WF/Tutorialdedesenvolvimentodeumprocessosimples">Tutorial de desenvolvimento de um processo simples (este documento)</text:a>
    </text:p>
      <text:p text:style-name="Quotations">
        <text:a xlink:type="simple" xlink:href="http://trac.expressolivre.org/wiki/WF/tutorialespecificacao">Especificação</text:a>
      </text:p>
      <text:p text:style-name="Quotations">
        <text:a xlink:type="simple" xlink:href="http://trac.expressolivre.org/wiki/WF/tutorialprojeto">Projeto</text:a>
      </text:p>
      <text:p text:style-name="Quotations">
          <text:a xlink:type="simple" xlink:href="http://trac.expressolivre.org/wiki/WF/tutorialfluxo">Criar o Fluxo</text:a>
        </text:p>
      <text:p text:style-name="Quotations">
          <text:a xlink:type="simple" xlink:href="http://trac.expressolivre.org/wiki/WF/tutorialprocesso">Criar o Processo</text:a>
        </text:p>
      <text:p text:style-name="Quotations">
          <text:a xlink:type="simple" xlink:href="http://trac.expressolivre.org/wiki/WF/tutorialatividades">Criar as Atividades / Transições / Perfis</text:a>
        </text:p>
      <text:p text:style-name="Quotations">
          <text:a xlink:type="simple" xlink:href="http://trac.expressolivre.org/wiki/WF/tutorialperfis">Mapear os Perfis</text:a>
        </text:p>
      <text:p text:style-name="Quotations">
        <text:a xlink:type="simple" xlink:href="">Implementação?</text:a>
      </text:p>
      <text:p text:style-name="Quotations">
          <text:a xlink:type="simple" xlink:href="">Codificar as Atividades?</text:a>
        </text:p>
      <text:p text:style-name="Quotations">
          <text:a xlink:type="simple" xlink:href="">Codificar os Templates?</text:a>
        </text:p>
      <text:p text:style-name="Quotations">
          <text:a xlink:type="simple" xlink:href="">Codificar os Includes?</text:a>
        </text:p>
      <text:p text:style-name="Quotations">
        <text:a xlink:type="simple" xlink:href="http://trac.expressolivre.org/wiki/WF/tutorialfinalizacao">Finalização</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