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1" text:outline-level="1">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http://trac.expressolivre.org/wiki/WF/Documentacaominimadeprojeto">Documentação mínima do Projeto</text:a> .Ao final desta etapa,o modo como o processo irá funcionar deve estar bem definido.
    </text:p>
      <text:h text:style-name="Heading_20_3" text:outline-level="3">
      Exemplo
    </text:h>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h text:style-name="Heading_20_3" text:outline-level="3">
      Exemplo
    </text:h>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h text:style-name="Heading_20_3" text:outline-level="3">
      Exemplo
    </text:h>
      <text:p text:style-name="Text_20_body">
      No nosso exemplo, foi criado o seguinte fluxo:
    </text:p>
      <text:p text:style-name="Text_20_body">
      <draw:a xlink:type="simple" xlink:href="http://doc.workflow.celepar.parana/wiki/tutorial_solicitacoes.png"><draw:frame text:anchor-type="paragraph" draw:style-name="image-center" draw:name="imageobject-idp33216" svg:width="8cm" svg:height="6cm" svg:y="0.20cm" draw:z-index="1"><draw:image xlink:href="http://doc.workflow.celepar.parana/wiki/tutorial_solicitacoes.png" xlink:type="simple" xlink:show="embed" xlink:actuate="onLoad"/><svg:title>http://doc.workflow.celepar.parana/wiki/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h text:style-name="Heading_20_3" text:outline-level="3">
      Exemplo
    </text:h>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trac.expressolivre.org/wiki/WF/Processos">Processos</text:a>, preenchemos:
    </text:p>
      <text:p text:style-name="Quotations">
        Nome do processo: Solicitações
      </text:p>
      <text:p text:style-name="Quotations">
        Descrição: Processo de gerenciamento de solicitações
      </text:p>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 Nome: solicitante<text:line-break/><text:line-break/><text:s text:c="2"/> Descrição: autorizados a compor solicitações</text:p>
      <text:p text:style-name="Text_20_body"/>
      <text:p text:style-name="Quotations">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 Selecionar "solicitante"<text:line-break/><text:line-break/><text:s text:c="2"/> Clicamos em "salvar".</text:p>
      <text:p text:style-name="Text_20_body"/>
      <text:p text:style-name="Text_20_body">
      Clicamos em "novo".
    </text:p>
      <text:p text:style-name="Text_20_body">
      Preenchemos os seguintes campos:
    </text:p>
      <text:p text:style-name="Preformatted_20_Text"><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 Adicionar transições para: "Informar Resultado"<text:line-break/><text:line-break/><text:s text:c="2"/> '''Adicionar perfil'''<text:line-break/><text:line-break/><text:s text:c="2"/> Nome: tecnico<text:line-break/><text:line-break/><text:s text:c="2"/> Descrição: autorizados a executar solicitações<text:line-break/></text:p>
      <text:p text:style-name="Text_20_body"/>
      <text:p text:style-name="Text_20_body">
      Clicamos em "salvar".
    </text:p>
      <text:p text:style-name="Text_20_body">
      Clicamos em "novo".
    </text:p>
      <text:p text:style-name="Text_20_body">
      Preenchemos os seguintes campos:
    </text:p>
      <text:p text:style-name="Quotations">
        Nome: Avaliar
      </text:p>
      <text:p text:style-name="Quotations">
        Descrição: Atividade para o distribuidor avaliar uma solicitação
      </text:p>
      <text:p text:style-name="Quotations">
        Tipo: switch
      </text:p>
      <text:p text:style-name="Quotations">
        Interativa: marcar opção
      </text:p>
      <text:p text:style-name="Quotations">
        Roteamento Automático: marcar opção
      </text:p>
      <text:p text:style-name="Quotations">
        <text:span text:style-name="strong">Adicionar Transições</text:span>
      </text:p>
      <text:p text:style-name="Text_20_body">
      : Adicionar transições de: "Compor Solicitação"
    </text:p>
      <text:p text:style-name="Text_20_body">
      : Adicionar transições para: "Executar" e "Informar Resultado"
    </text:p>
      <text:p text:style-name="Quotations">
        <text:span text:style-name="strong">Adicionar perfil</text:span>
      </text:p>
      <text:p text:style-name="Text_20_body">
      : Nome: distribuidor
    </text:p>
      <text:p text:style-name="Text_20_body">
      : Descrição: autorizados a avaliar solicitações
    </text:p>
      <text:p text:style-name="Text_20_body">
      Clicamos em "salvar".
    </text:p>
      <text:h text:style-name="Heading_20_4" text:outline-level="4">
      Mapear os Perfis
    </text:h>
      <text:p text:style-name="Text_20_body">
      Clicamos em "Perfis"
    </text:p>
      <text:p text:style-name="Text_20_body">
      Na área "Mapear usuários/grupos a perfis", selecionamos um dos perfis (no lado direito) e adicionamos os usuários que pertencem a este perfil. Depois, clicamos em "Mapear".
    </text:p>
      <text:p text:style-name="Text_20_body">
      Para finalizar, basta repetir este mesmo passo para os outros dois perfis.
    </text:p>
      <text:p text:style-name="Horizontal_20_Line"/>
      <text:h text:style-name="Heading_20_2" text:outline-level="2">
      Implementação
    </text:h>
      <text:p text:style-name="Text_20_body">
      Nesta etapa é feita a codificação das atividades que foram criadas na etapa anterior.Será utilizada a arquitetura <text:a xlink:type="simple" xlink:href="http://pt.wikipedia.org/wiki/MVCMVC"> http://pt.wikipedia.org/wiki/MVCMVC</text:a> (<text:span text:style-name="emphasis">Model-View-Controller</text:span>). Consulte o documento <text:a xlink:type="simple" xlink:href="">Metodologia de Desenvolvimento?</text:a> para saber mais detalhes de como a arquitetura MVC está implementada no <text:a xlink:type="simple" xlink:href="">WorkflowdoExpresso?</text:a>.
    </text:p>
      <text:h text:style-name="Heading_20_3" text:outline-level="3">
      Exemplo
    </text:h>
      <text:p text:style-name="Text_20_body">
      Insiraoscódigos,listadosabaixo,nosrespectivosarquivos.Utilize,paraisso,oeditordecódigosPhpquejávemembutidonoWorkflow.(Vejaodocumento<text:a xlink:type="simple" xlink:href="">WF_Ediçãodecódigo)?</text:a> .
    </text:p>
      <text:h text:style-name="Heading_20_4" text:outline-level="4">
      Atividades
    </text:h>
      <text:p text:style-name="Text_20_body">
      <text:span text:style-name="strong">Avaliar.php</text:span>
    </text:p>
      <text:p text:style-name="Preformatted_20_Text">&lt;?php<text:line-break/><text:line-break/>$application = new AvaliarController(new AvaliarModel($env), $env);<text:line-break/>$application-&gt;run($_REQUEST['action']);<text:line-break/><text:line-break/>?&gt;</text:p>
      <text:p text:style-name="Text_20_body"/>
      <text:p text:style-name="Text_20_body">
      <text:span text:style-name="strong">Compor_Solicitao.php</text:span>
    </text:p>
      <text:p text:style-name="Preformatted_20_Text">&lt;?php<text:line-break/><text:line-break/>$application = new ComporSolicitacaoController(new ComporSolicitacaoModel($env), $env);<text:line-break/>$application-&gt;run($_REQUEST['action']);<text:line-break/><text:line-break/>?&gt;<text:line-break/></text:p>
      <text:p text:style-name="Text_20_body"/>
      <text:p text:style-name="Text_20_body">
      <text:span text:style-name="strong">Executar.php</text:span>
    </text:p>
      <text:p text:style-name="Preformatted_20_Text">&lt;?php<text:line-break/><text:line-break/>$application = new ExecutarController(new ExecutarModel($env), $env);<text:line-break/>$application-&gt;run($_REQUEST['action']);<text:line-break/><text:line-break/>?&gt;<text:line-break/></text:p>
      <text:p text:style-name="Text_20_body"/>
      <text:p text:style-name="Text_20_body">
      <text:span text:style-name="strong">Informar_Resultado.php</text:span>
    </text:p>
      <text:p text:style-name="Preformatted_20_Text">&lt;?php<text:line-break/><text:line-break/>$application = new InformarResultadoController(new InformarResultadoModel($env), $env);<text:line-break/>$application-&gt;run($_REQUEST['action']);<text:line-break/><text:line-break/>?&gt;<text:line-break/></text:p>
      <text:p text:style-name="Text_20_body"/>
      <text:h text:style-name="Heading_20_4" text:outline-level="4">
      Templates
    </text:h>
      <text:p text:style-name="Text_20_body">
      <text:span text:style-name="strong">templates/Avaliar.tpl</text:span>
    </text:p>
      <text:p text:style-name="Preformatted_20_Text">{include file="info_solicitacao.tpl"}<text:line-break/><text:line-break/>&lt;br&gt;<text:line-break/>&lt;input type="submit" name="action" value="Aprovar" /&gt;<text:line-break/>&lt;input type="submit" name="action" value="Rejeitar" /&gt;<text:line-break/></text:p>
      <text:p text:style-name="Text_20_body"/>
      <text:p text:style-name="Text_20_body">
      <text:span text:style-name="strong">templates/Compor_Solicitao.tpl</text:span>
    </text:p>
      <text:p text:style-name="Preformatted_20_Text">&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p>
      <text:p text:style-name="Text_20_body"/>
      <text:p text:style-name="Text_20_body">
      <text:span text:style-name="strong">templates/Executar.tpl</text:span>
    </text:p>
      <text:p text:style-name="Preformatted_20_Text">{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p>
      <text:p text:style-name="Text_20_body"/>
      <text:p text:style-name="Text_20_body">
      <text:span text:style-name="strong">templates/Informar_Resultado.tpl</text:span>
    </text:p>
      <text:p text:style-name="Preformatted_20_Text">{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p>
      <text:p text:style-name="Text_20_body"/>
      <text:p text:style-name="Text_20_body">
      <text:span text:style-name="strong">templates/info_solicitacao.tpl</text:span>
    </text:p>
      <text:p text:style-name="Text_20_body">
      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
    </text:p>
      <text:p text:style-name="Quotations">
        1 - Clique no botão 'Novo template';
      </text:p>
      <text:p text:style-name="Quotations">
        2 - Escolha a opção 'em_branco.tpl';
      </text:p>
      <text:p text:style-name="Quotations">
        3 - Informe o nome do arquivo e clique em OK
      </text:p>
      <text:p text:style-name="Quotations">
        4 - Inclua o código abaixo
      </text:p>
      <text:p text:style-name="Preformatted_20_Text">&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p>
      <text:p text:style-name="Text_20_body"/>
      <text:h text:style-name="Heading_20_4" text:outline-level="4">
      Includes
    </text:h>
      <text:p text:style-name="Text_20_body">
      Os próximos arquivos devem ser incluídos de forma semelhante como foi feito para o arquivo info_solicitação.tpl anteriormente, só que desta vez será usada a aba includes, da interface de código. Para cada arquivo a ser incluído, execute:
    </text:p>
      <text:p text:style-name="Quotations">
        1 - Clique no botão 'Novo Include'; 2 - Escolha a opção 'em_branco.php'; 3 - Informe o nome do arquivo e clique em OK 4 - Inclua o código correspondente
      </text:p>
      <text:p text:style-name="Text_20_body">
      <text:span text:style-name="strong">class.avaliar.controller.inc.php</text:span>
    </text:p>
      <text:p text:style-name="Preformatted_20_Text">&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avaliar.model.inc.php</text:span>
    </text:p>
      <text:p text:style-name="Preformatted_20_Text">&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compor.solicitacao.controller.inc.php</text:span>
    </text:p>
      <text:p text:style-name="Preformatted_20_Text">&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compor.solicitacao.model.inc.php</text:span>
    </text:p>
      <text:p text:style-name="Preformatted_20_Text">&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p>
      <text:p text:style-name="Text_20_body"/>
      <text:p text:style-name="Text_20_body">
      <text:span text:style-name="strong">class.controller.inc.php</text:span>
    </text:p>
      <text:p text:style-name="Preformatted_20_Text">&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p>
      <text:p text:style-name="Text_20_body"/>
      <text:p text:style-name="Text_20_body">
      <text:span text:style-name="strong">class.executar.controller.inc.php</text:span>
    </text:p>
      <text:p text:style-name="Preformatted_20_Text">&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executar.model.inc.php</text:span>
    </text:p>
      <text:p text:style-name="Preformatted_20_Text">&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n&lt;strong&gt;Procedimento executado:&lt;/strong&gt;\n"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informar.resultado.controller.inc.php</text:span>
    </text:p>
      <text:p text:style-name="Preformatted_20_Text">&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informar.resultado.model.inc.php</text:span>
    </text:p>
      <text:p text:style-name="Preformatted_20_Text">&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p>
      <text:p text:style-name="Text_20_body"/>
      <text:p text:style-name="Text_20_body">
      <text:span text:style-name="strong">class.model.inc.php</text:span>
    </text:p>
      <text:p text:style-name="Preformatted_20_Text">&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p>
      <text:p text:style-name="Text_20_body"/>
      <text:p text:style-name="Text_20_body">
      <text:span text:style-name="strong">shared.php</text:span>
    </text:p>
      <text:p text:style-name="Preformatted_20_Text">&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p>
      <text:p text:style-name="Text_20_body"/>
      <text:h text:style-name="Heading_20_4" text:outline-level="4">
      Finalização
    </text:h>
      <text:p text:style-name="Text_20_body">
      Para finalizar o processo,é necessário compilá-lo e ativá-lo.Para isto,acessamos a interface de Administração de <text:a xlink:type="simple" xlink:href="http://trac.expressolivre.org/wiki/WF/Processos">Processos</text:a> ,abrimos o nosso processo e clicamos em "Compilação" e depoi sem "ativar".Uma vez feito isso,o processo estará disponível aquem tem direito(os que estão nos perfis do processo).
    </text:p>
      <text:p text:style-name="Text_20_body">
      Para colocar um ícone que representa o processo, basta inserir uma imagem de 32x32 pixels de nome "icon.png" no diretório resources do proc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