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UTORIAL DE DESENVOLVIMENTO DE UM PROCESSO SIMPLES
    </text:h>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2" text:outline-level="2">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http://trac.expressolivre.org/wiki/WF/Documentacaominimadeprojeto">Documentação mínima do Projeto</text:a>. Ao final desta etapa,o modo como o processo irá funcionar deve estar bem definido.
    </text:p>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p text:style-name="Text_20_body">
      No nosso exemplo, foi criado o seguinte fluxo:
    </text:p>
      <text:p text:style-name="Text_20_body">
      <draw:a xlink:type="simple" xlink:href="http://trac.expressolivre.org/chrome/site/wf/images/tutorial_solicitacoes.png"><draw:frame text:anchor-type="paragraph" draw:style-name="image-center" draw:name="imageobject-idp3930968" svg:width="8cm" svg:height="6cm" svg:y="0.20cm" draw:z-index="1"><draw:image xlink:href="http://trac.expressolivre.org/chrome/site/wf/images/tutorial_solicitacoes.png" xlink:type="simple" xlink:show="embed" xlink:actuate="onLoad"/><svg:title>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trac.expressolivre.org/wiki/WF/Processos">Processos</text:a>, preenchemos:
    </text:p>
      <text:p text:style-name="Preformatted_20_Text"><text:s text:c="2"/> Nome do processo: Solicitações<text:line-break/><text:line-break/><text:s text:c="2"/> Descrição: Processo de gerenciamento de solicitações<text:line-break/></text:p>
      <text:p text:style-name="Text_20_body"/>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text:s text:c="2"/>Nome: solicitante<text:line-break/><text:line-break/><text:s text:c="2"/><text:s text:c="2"/>Descrição: autorizados a compor solicitações<text:line-break/></text:p>
      <text:p text:style-name="Text_20_body"/>
      <text:p text:style-name="Text_20_body">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text:s text:c="2"/>Selecionar "solicitante"<text:line-break/><text:line-break/><text:s text:c="2"/><text:s text:c="2"/>Clicamos em "salvar".<text:line-break/></text:p>
      <text:p text:style-name="Text_20_body"/>
      <text:p text:style-name="Text_20_body">
      Clicamos em "novo".
    </text:p>
      <text:p text:style-name="Text_20_body">
      Preenchemos os seguintes campos:
    </text:p>
      <text:p text:style-name="Preformatted_20_Text"><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text:s text:c="2"/>Adicionar transições para: "Informar Resultado"<text:line-break/><text:line-break/><text:s text:c="2"/> Adicionar perfil:<text:line-break/><text:line-break/><text:s text:c="2"/><text:s text:c="2"/>Nome: tecnico<text:line-break/><text:line-break/><text:s text:c="2"/><text:s text:c="2"/>Descrição: autorizados a executar solicitações<text:line-break/></text:p>
      <text:p text:style-name="Text_20_body"/>
      <text:p text:style-name="Text_20_body">
      Clicamos em "salvar".
    </text:p>
      <text:p text:style-name="Text_20_body">
      Clicamos em "novo".
    </text:p>
      <text:p text:style-name="Text_20_body">
      Preenchemos os seguintes campos:
    </text:p>
      <text:p text:style-name="Preformatted_20_Text"><text:s text:c="2"/> Nome: Avaliar<text:line-break/><text:line-break/><text:s text:c="2"/> Descrição: Atividade para o distribuidor avaliar uma solicitação<text:line-break/><text:line-break/><text:s text:c="2"/> Tipo: switch<text:line-break/><text:line-break/><text:s text:c="2"/> Interativa: marcar opção<text:line-break/><text:line-break/><text:s text:c="2"/> Roteamento Automático: marcar opção<text:line-break/><text:line-break/><text:s text:c="2"/> Adicionar Transições:<text:line-break/><text:line-break/><text:s text:c="2"/><text:s text:c="2"/>Adicionar transições de: "Compor Solicitação"<text:line-break/><text:line-break/><text:s text:c="2"/><text:s text:c="2"/>Adicionar transições para: "Executar" e "Informar Resultado"<text:line-break/><text:line-break/><text:s text:c="2"/> Adicionar perfil:<text:line-break/><text:line-break/><text:s text:c="2"/><text:s text:c="2"/>Nome: distribuidor<text:line-break/><text:line-break/><text:s text:c="2"/><text:s text:c="2"/>Descrição: autorizados a avaliar solicitações<text:line-break/></text:p>
      <text:p text:style-name="Text_20_body"/>
      <text:p text:style-name="Text_20_body">
      Clicamos em "salvar".
    </text:p>
      <text:h text:style-name="Heading_20_4" text:outline-level="4">
      Mapear os Perfis
    </text:h>
      <text:p text:style-name="Text_20_body">
      Clicamos em "Perfis"
    </text:p>
      <text:p text:style-name="Text_20_body">
      Na área "Mapear usuários/grupos a perfis", selecionamos um dos perfis (no lado direito) e adicionamos os usuários que pertencem a este perfil. Depois, clicamos em "Mapear".
    </text:p>
      <text:p text:style-name="Text_20_body">
      Para finalizar, basta repetir este mesmo passo para os outros dois perfis.
    </text:p>
      <text:p text:style-name="Horizontal_20_Line"/>
      <text:h text:style-name="Heading_20_2" text:outline-level="2">
      Implementação
    </text:h>
      <text:p text:style-name="Text_20_body">
      Nesta etapa é feita a codificação das atividades que foram criadas na etapa anterior. Será utilizada a arquitetura <text:a xlink:type="simple" xlink:href="http://pt.wikipedia.org/wiki/MVCMVC"> MVC (''Model-View-Controller'')</text:a>. Consulte o documento <text:a xlink:type="simple" xlink:href="http://trac.expressolivre.org/wiki/WF/ArquiteturadeDesenvolvimento">Arquitetura de Desenvolvimento</text:a> para saber mais detalhes de como a mesma está implementada no Workflow do Expresso.
    </text:p>
      <text:p text:style-name="Text_20_body">
      Insira os códigos, lista dos abaixo,nos respectivos arquivos. Utilize, para isso, o editor de códigos Php que já vem embutido no Workflow. (Veja o documento<text:a xlink:type="simple" xlink:href="http://trac.expressolivre.org/wiki/WF/Edicaodecodigo">Edição de Código</text:a>.
    </text:p>
      <text:h text:style-name="Heading_20_4" text:outline-level="4">
      Atividades
    </text:h>
      <text:p text:style-name="Text_20_body">
      <text:span text:style-name="strong">Avaliar.php</text:span>
    </text:p>
      <text:p text:style-name="Preformatted_20_Text">&lt;?php<text:line-break/><text:line-break/>$application = new AvaliarController(new AvaliarModel($env), $env);<text:line-break/>$application-&gt;run($_REQUEST['action']);<text:line-break/><text:line-break/>?&gt;<text:line-break/></text:p>
      <text:p text:style-name="Text_20_body"/>
      <text:p text:style-name="Text_20_body">
      <text:span text:style-name="strong">Compor_Solicitao.php</text:span>
    </text:p>
      <text:p text:style-name="Preformatted_20_Text">&lt;?php<text:line-break/><text:line-break/>$application = new ComporSolicitacaoController(new ComporSolicitacaoModel($env), $env);<text:line-break/>$application-&gt;run($_REQUEST['action']);<text:line-break/><text:line-break/>?&gt;<text:line-break/></text:p>
      <text:p text:style-name="Text_20_body"/>
      <text:p text:style-name="Text_20_body">
      <text:span text:style-name="strong">Executar.php</text:span>
    </text:p>
      <text:p text:style-name="Preformatted_20_Text">&lt;?php<text:line-break/><text:line-break/>$application = new ExecutarController(new ExecutarModel($env), $env);<text:line-break/>$application-&gt;run($_REQUEST['action']);<text:line-break/><text:line-break/>?&gt;<text:line-break/></text:p>
      <text:p text:style-name="Text_20_body"/>
      <text:p text:style-name="Text_20_body">
      <text:span text:style-name="strong">Informar_Resultado.php</text:span>
    </text:p>
      <text:p text:style-name="Preformatted_20_Text">&lt;?php<text:line-break/><text:line-break/>$application = new InformarResultadoController(new InformarResultadoModel($env), $env);<text:line-break/>$application-&gt;run($_REQUEST['action']);<text:line-break/><text:line-break/>?&gt;<text:line-break/></text:p>
      <text:p text:style-name="Text_20_body"/>
      <text:h text:style-name="Heading_20_4" text:outline-level="4">
      Templates
    </text:h>
      <text:p text:style-name="Text_20_body">
      <text:span text:style-name="strong">templates/Avaliar.tpl</text:span>
    </text:p>
      <text:p text:style-name="Preformatted_20_Text">{include file="info_solicitacao.tpl"}<text:line-break/><text:line-break/>&lt;br&gt;<text:line-break/>&lt;input type="submit" name="action" value="Aprovar" /&gt;<text:line-break/>&lt;input type="submit" name="action" value="Rejeitar" /&gt;<text:line-break/></text:p>
      <text:p text:style-name="Text_20_body"/>
      <text:p text:style-name="Text_20_body">
      <text:span text:style-name="strong">templates/Compor_Solicitao.tpl</text:span>
    </text:p>
      <text:p text:style-name="Preformatted_20_Text">&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p>
      <text:p text:style-name="Text_20_body"/>
      <text:p text:style-name="Text_20_body">
      <text:span text:style-name="strong">templates/Executar.tpl</text:span>
    </text:p>
      <text:p text:style-name="Preformatted_20_Text">{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p>
      <text:p text:style-name="Text_20_body"/>
      <text:p text:style-name="Text_20_body">
      <text:span text:style-name="strong">templates/Informar_Resultado.tpl</text:span>
    </text:p>
      <text:p text:style-name="Preformatted_20_Text">{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p>
      <text:p text:style-name="Text_20_body"/>
      <text:p text:style-name="Text_20_body">
      <text:span text:style-name="strong">templates/info_solicitacao.tpl</text:span>
    </text:p>
      <text:p text:style-name="Text_20_body">
      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
    </text:p>
      <text:p text:style-name="Quotations">
        1 - Clique no botão 'Novo template';
      </text:p>
      <text:p text:style-name="Quotations">
        2 - Escolha a opção 'em_branco.tpl';
      </text:p>
      <text:p text:style-name="Quotations">
        3 - Informe o nome do arquivo e clique em OK
      </text:p>
      <text:p text:style-name="Quotations">
        4 - Inclua o código abaixo
      </text:p>
      <text:p text:style-name="Preformatted_20_Text">&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p>
      <text:p text:style-name="Text_20_body"/>
      <text:h text:style-name="Heading_20_4" text:outline-level="4">
      Includes
    </text:h>
      <text:p text:style-name="Text_20_body">
      Os próximos arquivos devem ser incluídos de forma semelhante como foi feito para o arquivo info_solicitação.tpl anteriormente, só que desta vez será usada a aba includes, da interface de código. Para cada arquivo a ser incluído, execute:
    </text:p>
      <text:p text:style-name="Quotations">
        1 - Clique no botão 'Novo Include'; 2 - Escolha a opção 'em_branco.php'; 3 - Informe o nome do arquivo e clique em OK 4 - Inclua o código correspondente
      </text:p>
      <text:p text:style-name="Text_20_body">
      <text:span text:style-name="strong">class.avaliar.controller.inc.php</text:span>
    </text:p>
      <text:p text:style-name="Preformatted_20_Text">&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avaliar.model.inc.php</text:span>
    </text:p>
      <text:p text:style-name="Preformatted_20_Text">&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compor.solicitacao.controller.inc.php</text:span>
    </text:p>
      <text:p text:style-name="Preformatted_20_Text">&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compor.solicitacao.model.inc.php</text:span>
    </text:p>
      <text:p text:style-name="Preformatted_20_Text">&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p>
      <text:p text:style-name="Text_20_body"/>
      <text:p text:style-name="Text_20_body">
      <text:span text:style-name="strong">class.controller.inc.php</text:span>
    </text:p>
      <text:p text:style-name="Preformatted_20_Text">&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p>
      <text:p text:style-name="Text_20_body"/>
      <text:p text:style-name="Text_20_body">
      <text:span text:style-name="strong">class.executar.controller.inc.php</text:span>
    </text:p>
      <text:p text:style-name="Preformatted_20_Text">&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executar.model.inc.php</text:span>
    </text:p>
      <text:p text:style-name="Preformatted_20_Text">&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n&lt;strong&gt;Procedimento executado:&lt;/strong&gt;\n"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informar.resultado.controller.inc.php</text:span>
    </text:p>
      <text:p text:style-name="Preformatted_20_Text">&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informar.resultado.model.inc.php</text:span>
    </text:p>
      <text:p text:style-name="Preformatted_20_Text">&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p>
      <text:p text:style-name="Text_20_body"/>
      <text:p text:style-name="Text_20_body">
      <text:span text:style-name="strong">class.model.inc.php</text:span>
    </text:p>
      <text:p text:style-name="Preformatted_20_Text">&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p>
      <text:p text:style-name="Text_20_body"/>
      <text:p text:style-name="Text_20_body">
      <text:span text:style-name="strong">shared.php</text:span>
    </text:p>
      <text:p text:style-name="Preformatted_20_Text">&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p>
      <text:p text:style-name="Text_20_body"/>
      <text:h text:style-name="Heading_20_4" text:outline-level="4">
      Finalização
    </text:h>
      <text:p text:style-name="Text_20_body">
      Para finalizar o processo,é necessário compilá-lo e ativá-lo.Para isto,acessamos a interface de Administração de <text:a xlink:type="simple" xlink:href="http://trac.expressolivre.org/wiki/WF/Processos">Processos</text:a> ,abrimos o nosso processo e clicamos em "Compilação" e depoi sem "ativar".Uma vez feito isso,o processo estará disponível aquem tem direito(os que estão nos perfis do processo).
    </text:p>
      <text:p text:style-name="Text_20_body">
      Para colocar um ícone que representa o processo, basta inserir uma imagem de 32x32 pixels de nome "icon.png" no diretório resources do proc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