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ção de Ajax em Processos
    </text:h>
      <text:p text:style-name="Text_20_body">
      A utilização de Ajax em processos de Workflow requer a utilização de alguns padrões.
    </text:p>
      <text:p text:style-name="Text_20_body">
      O código que será executado pelo Ajax deverá estar contido no método de uma classe (ou seja, não será possível executar funções "soltas").
    </text:p>
      <text:p text:style-name="Text_20_body">
      O arquivo que contém a classe deverá estar localizado na área "code" (que é o mesmo diretório do arquivo shared.php) do processo. O nome deverá seguir o formato: class.ajax.nome_classe.inc.php, por exemplo, supondo que irei chamar, por Ajax, a classe validacao, então o nome do arquivo que contém a classe deverá ser: class.ajax.validacao.inc.php
    </text:p>
      <text:p text:style-name="Text_20_body">
      Quando a classe for instanciada, seu construtor será chamado sem parâmetros.
    </text:p>
      <text:p text:style-name="Text_20_body">
      No template do processo que utilizará Ajax,é necessário incluir a bibliotecaJavaScript que permite sua utilização.Para isto, foi desenvolvido um plugin do Smarty que insere os arquivos necessários( garantindo que não sejam incluídos maisdeumavez).Para fazer inserção dos arquivosJavaScript, consulte: <text:a xlink:type="simple" xlink:href="http://trac.expressolivre.org/wiki/WF/InicializacaodoAjax">Inicialização do Ajax</text:a>
    </text:p>
      <text:p text:style-name="Text_20_body">
      A especificação de qual classe e método será chamado, é feita através do método addVirtualRequest da classe NanoController (JavaScript). Este método aceita três parâmetros, são eles (em ordem):
    </text:p>
      <text:p text:style-name="Quotations">
        um identificador da chamada Ajax.
      </text:p>
      <text:p text:style-name="Quotations">
        um objeto JavaScript com os atributos:
      </text:p>
      <text:p text:style-name="Quotations">
        action: contendo o nome da classe que será chamada
      </text:p>
      <text:p text:style-name="Quotations">
        mode: o nome do método da classe que será chamado
      </text:p>
      <text:p text:style-name="Quotations">
        um ojeto JavaScript contendo eventuais parâmetros para a chamada (este parâmetro é opcional)
      </text:p>
      <text:p text:style-name="Text_20_body">
      No caso dos dois últimos parâmetros, é possível fazer a definição dos objetos <text:span text:style-name="emphasis">in loco</text:span>.
    </text:p>
      <text:h text:style-name="Heading_20_2" text:outline-level="2">
      Exemplo de utilização
    </text:h>
      <text:p text:style-name="Text_20_body">
      Classe PHP no arquivo class.ajax.minhas_strings.inc.php
    </text:p>
      <text:p text:style-name="Preformatted_20_Text">class minhas_strings()<text:line-break/>{<text:line-break/><text:line-break/><text:s text:c="2"/><text:s text:c="2"/><text:s text:c="2"/><text:s text:c="2"/>var $nome;<text:line-break/><text:line-break/><text:s text:c="2"/><text:s text:c="2"/><text:s text:c="2"/><text:s text:c="2"/>function minhas_string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nome = "Mundo";<text:line-break/><text:line-break/><text:s text:c="2"/><text:s text:c="2"/><text:s text:c="2"/><text:s text:c="2"/>}<text:line-break/><text:line-break/><text:s text:c="2"/><text:s text:c="2"/><text:s text:c="2"/><text:s text:c="2"/>function saudacao()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"Olá " . $this-&gt;nome;<text:line-break/><text:line-break/><text:s text:c="2"/><text:s text:c="2"/><text:s text:c="2"/><text:s text:c="2"/>}<text:line-break/><text:s text:c="2"/><text:s text:c="2"/><text:s text:c="2"/><text:s text:c="2"/><text:line-break/><text:line-break/><text:s text:c="2"/><text:s text:c="2"/><text:s text:c="2"/><text:s text:c="2"/>function adeu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return "Adeus " . $this-&gt;nome . " cruel"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saudacaoEspecial($params)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$params['cumprimento'] . " " . $this-&gt;nome;<text:line-break/><text:line-break/><text:s text:c="2"/><text:s text:c="2"/><text:s text:c="2"/><text:s text:c="2"/>}<text:line-break/><text:line-break/>}</text:p>
      <text:p text:style-name="Text_20_body"/>
      <text:p text:style-name="Text_20_body">
      No meu arquivo de templates, eu posso fazer uma chamada para um método da classe Ajax da seguinte forma: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}<text:line-break/><text:line-break/>{/literal}<text:line-break/><text:line-break/>&lt;/script&gt;</text:p>
      <text:p text:style-name="Text_20_body"/>
      <text:p text:style-name="Text_20_body">
      A tag Smarty {{literal}} indica que o smarty não irá tentar interpetrar as chaves como sendo seus delimitadores.
    </text:p>
      <text:p text:style-name="Text_20_body">
      Com a biblioteca de Ajax utilizada, que é a NanoAjax, é possível fazer várias chamadas a métodos em uma única chamada Ajax. Sendo assim, o exemplo abaixo chama dois métodos da classe "minhas_strings" (as chamadas não precisam ficar restritas a apenas uma classe).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nc.addVirtualRequest('chamada_2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adeus'<text:line-break/><text:line-break/><text:s text:c="2"/><text:s text:c="2"/><text:s text:c="2"/><text:s text:c="2"/>});<text:line-break/><text:line-break/>nc.sendRequest();<text:line-break/><text:line-break/><text:line-break/>function exibirResultado(dados)<text:line-break/>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<text:s text:c="2"/><text:s text:c="2"/><text:s text:c="2"/><text:s text:c="2"/>/* irá exibir um alerta com a string "Adeus Mundo cruel" */<text:line-break/><text:line-break/><text:s text:c="2"/><text:s text:c="2"/><text:s text:c="2"/><text:s text:c="2"/>alert(dados['chamada_2']['data']);<text:line-break/><text:line-break/>}<text:line-break/><text:line-break/>{/literal}<text:line-break/><text:line-break/>&lt;/script&gt;</text:p>
      <text:p text:style-name="Text_20_body"/>
      <text:p text:style-name="Text_20_body">
      Também é possível chamar um método passando um ou mais parâmetros. Um exemplo que passa um parâmetro pode ser visto abaixo: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especial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Especial'<text:line-break/><text:line-break/><text:s text:c="2"/><text:s text:c="2"/><text:s text:c="2"/><text:s text:c="2"/>},<text:line-break/><text:line-break/><text:s text:c="2"/><text:s text:c="2"/><text:s text:c="2"/><text:s text:c="2"/>{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function exibirResultado(dados)<text:line-break/>{<text:line-break/><text:line-break/><text:s text:c="2"/><text:s text:c="2"/><text:s text:c="2"/><text:s text:c="2"/>/* irá exibir um alerta com a string "Oi Mundo" */<text:line-break/><text:line-break/><text:s text:c="2"/><text:s text:c="2"/><text:s text:c="2"/><text:s text:c="2"/>alert(dados['chamada_especial']['data']);<text:line-break/><text:line-break/>}<text:line-break/><text:line-break/>{/literal}<text:line-break/><text:line-break/>&lt;/script&gt;</text:p>
      <text:p text:style-name="Text_20_body"/>
      <text:p text:style-name="Text_20_body">
      Uma outra coisa que pode ser feita, é a utilização de um handler próprio no caso de um erro na chamada Ajax. Exemplo: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setExceptionHandler(tratarErro);<text:line-break/><text:line-break/>nc.addVirtualRequest('vai_dar_erro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metodo_inexistente'<text:line-break/><text:line-break/><text:s text:c="2"/><text:s text:c="2"/><text:s text:c="2"/><text:s text:c="2"/>}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/* esta função não será chamada pois ocorrerá um erro devido à não existência do método [[BR]]<text:line-break/>"metodo_inexistente" da classe "minhas_strings" */<text:line-break/><text:line-break/>function exibirResultado(dados)<text:line-break/>{<text:line-break/><text:s text:c="2"/><text:s text:c="2"/><text:s text:c="2"/><text:s text:c="2"/>alert(dados['vai_dar_erro']['data']);<text:line-break/><text:line-break/>}<text:line-break/><text:line-break/><text:line-break/>/* função que trata erros na chamada Ajax */<text:line-break/><text:line-break/>function tratarErro(dados)<text:line-break/>{<text:line-break/><text:line-break/><text:s text:c="2"/><text:s text:c="2"/><text:s text:c="2"/><text:s text:c="2"/>/* aqui o meu erro será tratado */<text:line-break/><text:s text:c="2"/><text:s text:c="2"/><text:s text:c="2"/><text:s text:c="2"/>alert("Houve um erro neste procedimento.\nPor favor, contacte o administrador");<text:line-break/><text:line-break/>}<text:line-break/>{/literal}<text:line-break/>&lt;/script&gt;</text:p>
      <text:p text:style-name="Text_20_body"/>
      <text:p text:style-name="Text_20_body">
      Agora um outro exemplo, que faz acesso a banco de dados:
    </text:p>
      <text:p text:style-name="Preformatted_20_Text">{wf_ajax_init}<text:line-break/><text:line-break/>&lt;script language="javascript"&gt;<text:line-break/><text:line-break/>{literal}<text:line-break/><text:line-break/>function alterarValor(externoID, p_usuario, p_data, p_valor)<text:line-break/>{<text:line-break/><text:s text:c="2"/><text:s text:c="2"/><text:s text:c="2"/><text:s text:c="2"/>var resultAlterarValor = function(data)<text:line-break/><text:s text:c="2"/><text:s text:c="2"/><text:s text:c="2"/><text:s text:c="2"/>{<text:line-break/><text:s text:c="2"/><text:s text:c="2"/><text:s text:c="2"/><text:s text:c="2"/><text:s text:c="2"/><text:s text:c="2"/><text:s text:c="2"/><text:s text:c="2"/>if (data['valor']['data']['erro']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alert(data['valor']['data']['erro']);<text:line-break/><text:s text:c="2"/><text:s text:c="2"/><text:s text:c="2"/><text:s text:c="2"/><text:s text:c="2"/><text:s text:c="2"/><text:s text:c="2"/><text:s text:c="2"/><text:s text:c="2"/><text:s text:c="2"/><text:s text:c="2"/><text:s text:c="2"/>/* trata o erro */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var externo = $(externoID);<text:line-break/><text:s text:c="2"/><text:s text:c="2"/><text:s text:c="2"/><text:s text:c="2"/><text:s text:c="2"/><text:s text:c="2"/><text:s text:c="2"/><text:s text:c="2"/><text:s text:c="2"/><text:s text:c="2"/><text:s text:c="2"/><text:s text:c="2"/>externo.innerHTML = data['valor']['data']['valor']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<text:line-break/><text:s text:c="2"/><text:s text:c="2"/><text:s text:c="2"/><text:s text:c="2"/>var nc = new NanoController();<text:line-break/><text:s text:c="2"/><text:s text:c="2"/><text:s text:c="2"/><text:s text:c="2"/>nc.setWfUrl();<text:line-break/><text:s text:c="2"/><text:s text:c="2"/><text:s text:c="2"/><text:s text:c="2"/>nc.setSuccessHandler(resultAlterarValor);<text:line-break/><text:s text:c="2"/><text:s text:c="2"/><text:s text:c="2"/><text:s text:c="2"/>nc.addVirtualRequest('valor',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action : 'definir_valores',<text:line-break/><text:s text:c="2"/><text:s text:c="2"/><text:s text:c="2"/><text:s text:c="2"/><text:s text:c="2"/><text:s text:c="2"/><text:s text:c="2"/><text:s text:c="2"/><text:s text:c="2"/><text:s text:c="2"/><text:s text:c="2"/><text:s text:c="2"/>mode<text:s text:c="2"/> : 'valor'<text:line-break/><text:s text:c="2"/><text:s text:c="2"/><text:s text:c="2"/><text:s text:c="2"/><text:s text:c="2"/><text:s text:c="2"/><text:s text:c="2"/><text:s text:c="2"/>},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usuario: p_usuario,<text:line-break/><text:s text:c="2"/><text:s text:c="2"/><text:s text:c="2"/><text:s text:c="2"/><text:s text:c="2"/><text:s text:c="2"/><text:s text:c="2"/><text:s text:c="2"/><text:s text:c="2"/><text:s text:c="2"/><text:s text:c="2"/><text:s text:c="2"/>data_hora: p_data,<text:line-break/><text:s text:c="2"/><text:s text:c="2"/><text:s text:c="2"/><text:s text:c="2"/><text:s text:c="2"/><text:s text:c="2"/><text:s text:c="2"/><text:s text:c="2"/><text:s text:c="2"/><text:s text:c="2"/><text:s text:c="2"/><text:s text:c="2"/>valor: p_valor<text:line-break/><text:s text:c="2"/><text:s text:c="2"/><text:s text:c="2"/><text:s text:c="2"/><text:s text:c="2"/><text:s text:c="2"/><text:s text:c="2"/><text:s text:c="2"/>});<text:line-break/><text:s text:c="2"/><text:s text:c="2"/><text:s text:c="2"/><text:s text:c="2"/>nc.sendRequest();<text:line-break/><text:s text:c="2"/><text:s text:c="2"/><text:s text:c="2"/><text:s text:c="2"/>$(externoID).innerHTML = '&lt;font color="grey"&gt;atualizando..&lt;/font&gt;';<text:line-break/>}</text:p>
      <text:p text:style-name="Text_20_body"/>
      <text:p text:style-name="Text_20_body">
      A classe php invocada por este código JavaScript seria: (class.ajax.definir_valores.php)
    </text:p>
      <text:p text:style-name="Preformatted_20_Text">&lt;?php<text:line-break/>class definir_valores<text:line-break/>{<text:line-break/><text:s text:c="2"/><text:s text:c="2"/><text:s text:c="2"/><text:s text:c="2"/>var $db;<text:line-break/><text:s text:c="2"/><text:s text:c="2"/><text:s text:c="2"/><text:s text:c="2"/>var $schema;<text:line-break/><text:line-break/><text:s text:c="2"/><text:s text:c="2"/><text:s text:c="2"/><text:s text:c="2"/>function definir_valore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db = wf_create_object('wf_db');<text:line-break/><text:s text:c="2"/><text:s text:c="2"/><text:s text:c="2"/><text:s text:c="2"/><text:s text:c="2"/><text:s text:c="2"/><text:s text:c="2"/><text:s text:c="2"/>$this-&gt;db-&gt;connect();<text:line-break/><text:s text:c="2"/><text:s text:c="2"/><text:s text:c="2"/><text:s text:c="2"/><text:s text:c="2"/><text:s text:c="2"/><text:s text:c="2"/><text:s text:c="2"/>$this-&gt;schema = "ligacoes_telefonicas";<text:line-break/><text:s text:c="2"/><text:s text:c="2"/><text:s text:c="2"/><text:s text:c="2"/>}<text:line-break/><text:line-break/><text:s text:c="2"/><text:s text:c="2"/><text:s text:c="2"/><text:s text:c="2"/>function valor($params)<text:line-break/><text:s text:c="2"/><text:s text:c="2"/><text:s text:c="2"/><text:s text:c="2"/>{<text:line-break/><text:s text:c="2"/><text:s text:c="2"/><text:s text:c="2"/><text:s text:c="2"/><text:s text:c="2"/><text:s text:c="2"/><text:s text:c="2"/><text:s text:c="2"/>$output = array();<text:line-break/><text:line-break/><text:s text:c="2"/><text:s text:c="2"/><text:s text:c="2"/><text:s text:c="2"/><text:s text:c="2"/><text:s text:c="2"/><text:s text:c="2"/><text:s text:c="2"/>$valor = str_replace(",", ".", str_replace(".", "", $params['valor']));<text:line-break/><text:s text:c="2"/><text:s text:c="2"/><text:s text:c="2"/><text:s text:c="2"/><text:s text:c="2"/><text:s text:c="2"/><text:s text:c="2"/><text:s text:c="2"/>$usuario = (int) $params['usuario'];<text:line-break/><text:s text:c="2"/><text:s text:c="2"/><text:s text:c="2"/><text:s text:c="2"/><text:s text:c="2"/><text:s text:c="2"/><text:s text:c="2"/><text:s text:c="2"/>$data_hora = $params['data_hora'];<text:line-break/><text:line-break/><text:s text:c="2"/><text:s text:c="2"/><text:s text:c="2"/><text:s text:c="2"/><text:s text:c="2"/><text:s text:c="2"/><text:s text:c="2"/><text:s text:c="2"/>if (!is_numeric($valor))<text:line-break/><text:s text:c="2"/><text:s text:c="2"/><text:s text:c="2"/><text:s text:c="2"/><text:s text:c="2"/><text:s text:c="2"/><text:s text:c="2"/><text:s text:c="2"/><text:s text:c="2"/><text:s text:c="2"/><text:s text:c="2"/><text:s text:c="2"/>$output['erro'] = "\"" . $params['valor'] . "\" é um valor inválido"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valor = (double) $valor;<text:line-break/><text:s text:c="2"/><text:s text:c="2"/><text:s text:c="2"/><text:s text:c="2"/><text:s text:c="2"/><text:s text:c="2"/><text:s text:c="2"/><text:s text:c="2"/><text:s text:c="2"/><text:s text:c="2"/><text:s text:c="2"/><text:s text:c="2"/>$sqlStatement = "UPDATE {$this-&gt;schema}.ligacao_telefonica SET valor = ? 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WHERE (data_hora = ?) AND (usuario = ?)";<text:line-break/><text:s text:c="2"/><text:s text:c="2"/><text:s text:c="2"/><text:s text:c="2"/><text:s text:c="2"/><text:s text:c="2"/><text:s text:c="2"/><text:s text:c="2"/><text:s text:c="2"/><text:s text:c="2"/><text:s text:c="2"/><text:s text:c="2"/>$resultado = $this-&gt;db-&gt;query($sqlStatement, array($valor, $data_hora, $usuario));<text:line-break/><text:s text:c="2"/><text:s text:c="2"/><text:s text:c="2"/><text:s text:c="2"/><text:s text:c="2"/><text:s text:c="2"/><text:s text:c="2"/><text:s text:c="2"/><text:s text:c="2"/><text:s text:c="2"/><text:s text:c="2"/><text:s text:c="2"/>$this-&gt;db-&gt;disconnect();<text:line-break/><text:s text:c="2"/><text:s text:c="2"/><text:s text:c="2"/><text:s text:c="2"/><text:s text:c="2"/><text:s text:c="2"/><text:s text:c="2"/><text:s text:c="2"/><text:s text:c="2"/><text:s text:c="2"/><text:s text:c="2"/><text:s text:c="2"/>if ($resultado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output['valor'] = $params['valor']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output['erro'] = "Ocorreu um erro ao atualizar o valor desta ligação."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return $output;<text:line-break/><text:s text:c="2"/><text:s text:c="2"/><text:s text:c="2"/><text:s text:c="2"/>}<text:line-break/>}<text:line-break/>?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