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p text:style-name="Text_20_body">
      <text:a xlink:type="simple" xlink:href="">WikiInclude(WF/tableofcontents)?</text:a>
    </text:p>
      <text:p text:style-name="Text_20_body">
      Nesta aba são exibidas informações acerca do organograma da organização do usuário.
    </text:p>
      <text:p text:style-name="Text_20_body">
      As áreas da empresa são listadas, de forma hierárquica, na lateral direita da interface, ao se clicar sobre uma das áreas, os funcionários da mesma são exibidos (informações: nome e telefone).
    </text:p>
      <text:p text:style-name="Text_20_body">
      A barra de ferramentas conta com seis componentes:
    </text:p>
      <text:list text:style-name="Numbering_20_1">
        <text:list-item>
          <text:p text:style-name="list-item-number">Gráfico: faz um gráfico representando, hierarquicamente, as áreas da organização;
      </text:p>
        </text:list-item>
        <text:list-item>
          <text:p text:style-name="list-item-number">Centros de Custo: lista a tabela de centros de custo (códigos utilizados pela área financeira da organização);
      </text:p>
        </text:list-item>
        <text:list-item>
          <text:p text:style-name="list-item-number">Lista Hierárquica: lista as áreas de forma hierárquica;
      </text:p>
        </text:list-item>
        <text:list-item>
          <text:p text:style-name="list-item-number">Lista Alfabética: lista as áreas em ordem alfabética;
      </text:p>
        </text:list-item>
        <text:list-item>
          <text:p text:style-name="list-item-number">Listar Vínculos: lista os funcionários, classificados pelo seu vínculo com a empresa;
      </text:p>
        </text:list-item>
        <text:list-item>
          <text:p text:style-name="list-item-number">Busca: permite que se busque por um usuário através de parte de seu nome. Nos resultados da busca, além do nome e do telefone também será exibida a sua área.
      </text:p>
        </text:list-item>
      </text:list>
      <text:p text:style-name="Text_20_body">
      Abaixo é possível visualizar a interface da aba de Organograma:
    </text:p>
      <text:p text:style-name="Text_20_body">
      <draw:a xlink:type="simple" xlink:href="http://trac.expressolivre.org/chrome/site/wf/images/aba_organograma.png"><draw:frame text:anchor-type="paragraph" draw:style-name="image-center" draw:name="imageobject-idp793088" svg:width="8cm" svg:height="6cm" svg:y="0.20cm" draw:z-index="1"><draw:image xlink:href="http://trac.expressolivre.org/chrome/site/wf/images/aba_organograma.png" xlink:type="simple" xlink:show="embed" xlink:actuate="onLoad"/><svg:title>aba_organograma.png</svg:title></draw:frame></draw:a>
    </text:p>
      <text:p text:style-name="Horizontal_20_Line"/>
      <text:p text:style-name="Text_20_body">
      Modificações no Organograma devem ser feitas através da interface de <text:a xlink:type="simple" xlink:href="http://trac.expressolivre.org/wiki/WF/organograma">Administração do Organograma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