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ções em Massa
    </text:h>
      <text:p text:style-name="Text_20_body">
      É possível a execução de algumas ações em massa. Ou seja, a mesma ação para todas as instâncias listadas na interface de monitoramento (sendo possível a utilização de ﬁltros para restringir as ações). Atualmente, duas ações estão disponíveis: (1) envio de e-mail (no caso das instâncias ativas) e; (2) remoção de instâncias (no caso das instâncias ﬁnalizadas).
    </text:p>
      <text:h text:style-name="Heading_20_2" text:outline-level="2">
      Enviar Email
    </text:h>
      <text:p text:style-name="Text_20_body">
      Com o envio de email é possível alertar os usuários sobre situações que necessitam a sua intervenção, como por exemplo, instâncias paradas a muito tempo com determinado usuário. Primeiramente filtre as instâncias que deseja, e depois clique no envio de email para compor uma mensagem de aviso. Segue uma imagem da página de envio de email:
    </text:p>
      <text:p text:style-name="Text_20_body">
      <draw:a xlink:type="simple" xlink:href="http://trac.expressolivre.org/attachment/wiki/WF/acoesemmassa/monitoramento_filtro2.png"><draw:frame text:anchor-type="paragraph" draw:style-name="image-center" draw:name="imageobject-idp8740544" svg:width="15.6104166667cm" svg:height="6.85270833333cm" svg:y="0.20cm" draw:z-index="1"><draw:image xlink:href="Pictures/monitoramento_filtro2.png" xlink:type="simple" xlink:show="embed" xlink:actuate="onLoad"/><svg:title/></draw:frame></draw:a>
    </text:p>
      <text:p text:style-name="Text_20_body">
      Será exibido um texto de email padrão, mas pode-se modificar o texto conforme necessário. Existem variáveis de substituição (inciadas e terminadas pelo caracter %) que estando presentes no texto serão, no momento da execução, trocas pelos valores que representam. São elas:
    </text:p>
      <text:p text:style-name="Text_20_body">
      <draw:a xlink:type="simple" xlink:href="http://trac.expressolivre.org/attachment/wiki/WF/acoesemmassa/monitoramento_filtro3.png"><draw:frame text:anchor-type="paragraph" draw:style-name="image-center" draw:name="imageobject-idm13503320" svg:width="15.2929166667cm" svg:height="7.11729166667cm" svg:y="0.20cm" draw:z-index="1"><draw:image xlink:href="Pictures/monitoramento_filtro3.png" xlink:type="simple" xlink:show="embed" xlink:actuate="onLoad"/><svg:title/></draw:frame></draw:a>
    </text:p>
      <text:p text:style-name="Text_20_body">
      Quando terminar de compor o email, clique no botão Preview para ver como ficará, antes de enviá-lo definitivamente.
    </text:p>
      <text:p text:style-name="Text_20_body">
      Existe ainda uma opção adicional para indicar como as instâncias serão relacionadas no email:
    </text:p>
      <text:list text:style-name="List_20_1">
        <text:list-item>
          <text:p text:style-name="list-item-bullet">Um email por usuário: irá montar um email único e listar dentro dele cada instância. Útil caso o número de instâncias seja grande;
      </text:p>
        </text:list-item>
        <text:list-item>
          <text:p text:style-name="list-item-bullet">Um email por instância: nesta opção, para cada instância filtrada, será gerado um email.
      </text:p>
        </text:list-item>
      </text:list>
      <text:h text:style-name="Heading_20_2" text:outline-level="2">
      Remover Instâncias
    </text:h>
      <text:p text:style-name="Text_20_body">
      Esta ação está disponível somente para as instâncias ﬁnalizadas e, tem como objetivo a remoção das instâncias ﬁnalizadas que satisfazem o critério de ﬁltragem, se este for empregado. Um dos motivos que que podem exigir a exclusão de instâncias é a liberação de espaço no banco de dados, já que, além das instâncias, seus ítens de trabalho (que podem ocupar grande espaço em disco) também são excluíd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