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ções em Massa
    </text:h>
      <text:p text:style-name="Text_20_body">
      <text:a xlink:type="simple" xlink:href="">WikiInclude(WF/tableofcontents)?</text:a>
    </text:p>
      <text:p text:style-name="Text_20_body">
      É possível a execução de algumas ações em massa. Ou seja, a mesma ação para todas as instâncias listadas na interface de monitoramento (sendo possível a utilização de ﬁltros para restringir as ações). Atualmente, duas ações estão disponíveis: (1) envio de e-mail (no caso das instâncias ativas) e; (2) remoção de instâncias (no caso das instâncias ﬁnalizadas).
    </text:p>
      <text:h text:style-name="Heading_20_2" text:outline-level="2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trac.expressolivre.org/chrome/site/wf/images/monitoramento_filtro2.png"><draw:frame text:anchor-type="paragraph" draw:style-name="image-center" draw:name="imageobject-idp2825936" svg:width="8cm" svg:height="6cm" svg:y="0.20cm" draw:z-index="1"><draw:image xlink:href="http://trac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trac.expressolivre.org/chrome/site/wf/images/monitoramento_filtro3.png"><draw:frame text:anchor-type="paragraph" draw:style-name="image-center" draw:name="imageobject-idm11515816" svg:width="8cm" svg:height="6cm" svg:y="0.20cm" draw:z-index="1"><draw:image xlink:href="http://trac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  <text:h text:style-name="Heading_20_2" text:outline-level="2">
      Remover Instâncias
    </text:h>
      <text:p text:style-name="Text_20_body">
      Esta ação está disponível somente para as instâncias ﬁnalizadas e, tem como objetivo a remoção das instâncias ﬁnalizadas que satisfazem o critério de ﬁltragem, se este for empregado. Um dos motivos que que podem exigir a exclusão de instâncias é a liberação de espaço no banco de dados, já que, além das instâncias, seus ítens de trabalho (que podem ocupar grande espaço em disco) também são excluí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