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ompanhamento de Instâncias
    </text:h>
      <text:p text:style-name="Text_20_body">
      <text:a xlink:type="simple" xlink:href="">WikiInclude(WF/tableofcontents)?</text:a>
    </text:p>
      <text:p text:style-name="Text_20_body">
      A aba de Acompanhamento é semelhante à aba de Tarefas Pendentes, como pode ser visto na figura abaixo:
    </text:p>
      <text:p text:style-name="Text_20_body">
      <draw:a xlink:type="simple" xlink:href="http://trac.expressolivre.org/chrome/site/wf/images/aba_acompanhamento.png"><draw:frame text:anchor-type="paragraph" draw:style-name="image-center" draw:name="imageobject-idm13978464" svg:width="8cm" svg:height="6cm" svg:y="0.20cm" draw:z-index="1"><draw:image xlink:href="http://trac.expressolivre.org/chrome/site/wf/images/aba_acompanhamento.png" xlink:type="simple" xlink:show="embed" xlink:actuate="onLoad"/><svg:title>aba_acompanhamento.png</svg:title></draw:frame></draw:a>
    </text:p>
      <text:p text:style-name="Text_20_body">
      A diferença entre elas reside no fato de que: enquanto a Lista de Tarefas Pendentes exibe somente as instâncias que, atualmente, podem ser acessadas pelo usuário, a aba de Acompanhamento exibe as instâncias que o usuário iniciou (mesmo que atualmente elas estejam sendo executadas por outros usuários).
    </text:p>
      <text:p text:style-name="Text_20_body">
      A única ação disponível para as instâncias desta aba é de "visualizar", que abre uma nova aba exibindo os dados de uma instância. Esses dados são: data de início e fim da instância, prioridade, situação, proprietário e histórico do andamento da instância. Também será listadas as propriedades, caso o usuário seja o administrador do processo.
    </text:p>
      <text:p text:style-name="Text_20_body">
      A barra de ferramentas desta aba é composta de três botões:
    </text:p>
      <text:list text:style-name="Numbering_20_1">
        <text:list-item>
          <text:p text:style-name="list-item-number">Alternar: quando o usuário clica neste botão, o workflow alterna entre dois estados: (1) Mostra as instâncias que o usuário iniciou e ainda não terminaram; (2) Mostra as instâncias que o usuário iniciou e já foram encerradas;
      </text:p>
        </text:list-item>
        <text:list-item>
          <text:p text:style-name="list-item-number">Agrupar: agrupa as instâncias por processo. Se ele clicar um dos grupos, somente as instâncias deste grupo serão exibidas. Quando as instâncias estão agrupadas o botão "Desagrupar" torna-se visível;
      </text:p>
        </text:list-item>
        <text:list-item>
          <text:p text:style-name="list-item-number">Filtrar por Processo...: quando o cursor do mouse está sobre este botão, uma lista dos processos que possuem instâncias aparecem e, possibilitando uma filtragem por proces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