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dulo de Desenvolvimento de Aplicações para o Expresso
    </text:h>
      <text:h text:style-name="Heading_20_2" text:outline-level="2">
      O que é
    </text:h>
      <text:p text:style-name="Text_20_body">
      É uma ferramenta para desenvolvimento rápido de aplicações para sere utilizadas de forma integrada ao ambiente Expresso. Utilizando o modulo o programador pode criar aplicações para atender a várias necessidades corporativas utilizando as funcionalidades do ambiente expresso e de fluxo de processos no modelo de workflow. Fornece também integração simplificada com banco de dados PostgreSQL e uma interface de desenvolvimento de páginas baseada na metodologia WYSIWYG.
    </text:p>
      <text:p text:style-name="Text_20_body">
      Grande parte das necessidades do programa são geradas automaticamente pela ferramenta de "Geração de Aplicativos", reduzindo significativamente o tempo de analise e desenvolvimento. O módulo utiliza o padrão de arquitetura de software Model-view-controles (MVC), que separa a lógica do negocio da interface humano-computador, fornecendo um ambiente de fá 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2" text:outline-level="2">
      Como Funciona
    </text:h>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e retornando um documento XML.
    </text:p>
      <text:h text:style-name="Heading_20_2" text:outline-level="2">
      Facilidades
    </text:h>
      <text:list text:style-name="List_20_1">
        <text:list-item>
          <text:p text:style-name="list-item-bullet">Integração com o ambiente expresso;
      </text:p>
        </text:list-item>
        <text:list-item>
          <text:p text:style-name="list-item-bullet">Ganho de tempo no desenvolvimento de aplicações simples ou complexas;
      </text:p>
        </text:list-item>
        <text:list-item>
          <text:p text:style-name="list-item-bullet">Conjunto de bibliotecas para integração com ambiente expresso;
      </text:p>
        </text:list-item>
        <text:list-item>
          <text:p text:style-name="list-item-bullet">Possibilidade de utilizar a aplicação como serviço;
      </text:p>
        </text:list-item>
        <text:list-item>
          <text:p text:style-name="list-item-bullet">Padronização do ambiente de desenvolvimento;
      </text:p>
        </text:list-item>
        <text:list-item>
          <text:p text:style-name="list-item-bullet">Facilidade na criação de aplicativos que utilizem fluxo de atividades;
      </text:p>
        </text:list-item>
        <text:list-item>
          <text:p text:style-name="list-item-bullet">Ampla documentação para auxiliar o desenvolvimento de aplicativ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