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rquivo de Configuração do Processo
    </text:h>
      <text:p text:style-name="Text_20_body">
      Todo processo de workflow tem um arquivo shared.php que fica gravado no diretório 'code' do processo. O objetivo deste arquivo é incluir código que seja comum a todas as atividades. Quando uma atividade for executada, o módulo workflow incluirá o código do arquivo shared.php no início da atividade, de modo que seja a primeira coisa a ser executada.
    </text:p>
      <text:p text:style-name="Text_20_body">
      Uma das utilidades do arquivo é servir de local para declarar as constantes do processo, mas a sua principal utilidade é fazer a inclusão dos arquivos de classe criados para as camadas de Controle e Modelo.
    </text:p>
      <text:p text:style-name="Text_20_body">
      Exemplo de um arquivo shared.php:
    </text:p>
      <text:p text:style-name="Preformatted_20_Text">&lt;?php<text:line-break/>/**<text:line-break/> * @brief Arquivo de configuração do processo.<text:line-break/> * @author Fulano<text:line-break/> * @version 1.x<text:line-break/> * @package Nome_do_Processo<text:line-break/> */<text:line-break/><text:line-break/>/* Início da definicao de constantes da aplicacao */<text:line-break/>/* Fim da definicao de constantes da aplicacao */<text:line-break/><text:line-break/>/* Início da importacao/inclusao de classes */<text:line-break/><text:line-break/>//camada de controle do processo<text:line-break/>wf_include('class.controller.inc.php');<text:line-break/>wf_include('class.concluir.controller.inc.php');<text:line-break/>wf_include('class.aprovar.controller.inc.php');<text:line-break/>wf_include('class.solicitar.controller.inc.php');<text:line-break/>wf_include('class.consultar.controller.inc.php');<text:line-break/>//camada da logica de negocios<text:line-break/>wf_include('class.model.inc.php');<text:line-break/>wf_include('class.concluir.model.inc.php');<text:line-break/>wf_include('class.aprovar.model.inc.php');<text:line-break/>wf_include('class.solicitar.model.inc.php');;<text:line-break/>wf_include('class.consultar.model.inc.php');<text:line-break/>//classes de negocio/auxiliares<text:line-break/><text:line-break/>/* Fim da importacao/inclusao de classes */<text:line-break/>?&gt;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