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amada de Controle
    </text:h>
      <text:p text:style-name="Text_20_body">
      <text:a xlink:type="simple" xlink:href="">WikiInclude(WF/tableofcontents)?</text:a>
    </text:p>
      <text:p text:style-name="Text_20_body">
      Por definição, a camada de Controle faz o gerenciamento entre o usuário, as Views (interfaces) e a Model (funções do sistema). Ela deve saber apenas quais são as funções do sistema e não como implementá-las. Será responsável por receber as ações solicitadas pelo usuário, chamar a implementação da Model correspondente e com base na resposta, encaminhar uma interface (View) adequada de volta ao usuário.
    </text:p>
      <text:p text:style-name="Text_20_body">
      Cada atividade do processo deverá ter uma classe de Controle, representada por um arquivo que a contenha. O local de armazenamento do arquivo é o diretório 'code' da estrutura apresentada anteriormente, e o formato do nome deve seguir o padrão class.AtividadeController.inc.php. Se preferir editar os arquivos de controle pela interface web, eles ficam no diretório 'includes' da <text:a xlink:type="simple" xlink:href="http://trac.expressolivre.org/wiki/WF/Edicaodecodigo">Edição interface de codificação</text:a>.
    </text:p>
      <text:p text:style-name="Text_20_body">
      Exemplo de uma classe Controller de uma atividade:
    </text:p>
      <text:p text:style-name="Preformatted_20_Text">&lt;?php<text:line-break/>/**<text:line-break/> * Gerencia atividade Compor do processo Atos Administrativos.<text:line-break/> * @author carloseduardo<text:line-break/> * @author viani<text:line-break/> * @author aleheil<text:line-break/> * @version 1.4<text:line-break/> * @license http://www.gnu.org/copyleft/gpl.html GPL <text:line-break/> * @package Atos_Administrativos.<text:line-break/> */<text:line-break/>class ComporController extends Controller<text:line-break/>{ <text:line-break/><text:s text:c="2"/><text:s text:c="2"/><text:s text:c="2"/><text:s text:c="2"/>/**<text:line-break/><text:s text:c="2"/><text:s text:c="2"/><text:s text:c="2"/><text:s text:c="2"/> * Acao padrao/inicial da atividade.<text:line-break/><text:s text:c="2"/><text:s text:c="2"/><text:s text:c="2"/><text:s text:c="2"/> * @return void<text:line-break/><text:s text:c="2"/><text:s text:c="2"/><text:s text:c="2"/><text:s text:c="2"/> * @access public<text:line-break/><text:s text:c="2"/><text:s text:c="2"/><text:s text:c="2"/><text:s text:c="2"/> */<text:line-break/><text:s text:c="2"/><text:s text:c="2"/><text:s text:c="2"/><text:s text:c="2"/>function __default()<text:line-break/><text:s text:c="2"/><text:s text:c="2"/><text:s text:c="2"/><text:s text:c="2"/>{<text:s text:c="2"/><text:s text:c="2"/><text:s text:c="2"/><text:s text:c="2"/><text:s text:c="2"/><text:s text:c="2"/><text:s text:c="2"/> <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COMPOR);<text:line-break/><text:s text:c="2"/><text:s text:c="2"/><text:s text:c="2"/><text:s text:c="2"/>}<text:line-break/><text:s text:c="2"/><text:s text:c="2"/><text:s text:c="2"/><text:s text:c="2"/><text:line-break/><text:s text:c="2"/><text:s text:c="2"/><text:s text:c="2"/><text:s text:c="2"/>/**<text:line-break/><text:s text:c="2"/><text:s text:c="2"/><text:s text:c="2"/><text:s text:c="2"/> * Executa a ação salvar da atividade compor e encerra a execução da atividade.<text:line-break/><text:s text:c="2"/><text:s text:c="2"/><text:s text:c="2"/><text:s text:c="2"/> * @return void<text:line-break/><text:s text:c="2"/><text:s text:c="2"/><text:s text:c="2"/><text:s text:c="2"/> * @access public <text:line-break/><text:s text:c="2"/><text:s text:c="2"/><text:s text:c="2"/><text:s text:c="2"/> */<text:line-break/><text:s text:c="2"/><text:s text:c="2"/><text:s text:c="2"/><text:s text:c="2"/>function salvar()<text:line-break/><text:s text:c="2"/><text:s text:c="2"/><text:s text:c="2"/><text:s text:c="2"/>{<text:s text:c="2"/><text:s text:c="2"/><text:s text:c="2"/><text:s text:c="2"/><text:s text:c="2"/><text:s text:c="2"/><text:s text:c="2"/> <text:line-break/><text:s text:c="2"/><text:s text:c="2"/><text:s text:c="2"/><text:s text:c="2"/><text:s text:c="2"/><text:s text:c="2"/><text:s text:c="2"/><text:s text:c="2"/>if (!$this-&gt;model-&gt;salvarAction())<text:line-break/><text:s text:c="2"/><text:s text:c="2"/><text:s text:c="2"/><text:s text:c="2"/><text:s text:c="2"/><text:s text:c="2"/><text:s text:c="2"/><text:s text:c="2"/>{<text:line-break/><text:s text:c="2"/><text:s text:c="2"/><text:s text:c="2"/><text:s text:c="2"/><text:s text:c="2"/><text:s text:c="2"/><text:s text:c="2"/><text:s text:c="2"/><text:s text:c="2"/><text:s text:c="2"/><text:s text:c="2"/><text:s text:c="2"/>$this-&gt;loadViewVars();<text:line-break/><text:s text:c="2"/><text:s text:c="2"/><text:s text:c="2"/><text:s text:c="2"/><text:s text:c="2"/><text:s text:c="2"/><text:s text:c="2"/><text:s text:c="2"/><text:s text:c="2"/><text:s text:c="2"/><text:s text:c="2"/><text:s text:c="2"/>$this-&gt;showForm($this-&gt;COMPOR);<text:s text:c="2"/> <text:line-break/><text:s text:c="2"/><text:s text:c="2"/><text:s text:c="2"/><text:s text:c="2"/><text:s text:c="2"/><text:s text:c="2"/><text:s text:c="2"/><text:s text:c="2"/>}<text:line-break/><text:s text:c="2"/><text:s text:c="2"/><text:s text:c="2"/><text:s text:c="2"/>}<text:s text:c="2"/><text:s text:c="2"/><text:line-break/>} <text:line-break/>?&gt;</text:p>
      <text:p text:style-name="Text_20_body"/>
      <text:p text:style-name="Text_20_body">
      Neste exemplo, a função run() recebe como parâmetro a ação a ser executada, e o método dispatch() está encarregado de executar a função de controle correspondente. Assim, se for passada a ação 'salvar' será executado o método Salvar() desta mesma classe. Antes disto, porém foi realizada a conexão com o banco de dados, através do comando $this-&gt;model-&gt;DAO-&gt;connect(), mas isto é opcional.
    </text:p>
      <text:p text:style-name="Text_20_body">
      Caso nenhuma ação seja recebida, será executado o método __default(), também definido nesta classe.
    </text:p>
      <text:p text:style-name="Text_20_body">
      Note que para cada ação que for necessária na atividade, deverá existir uma função correspondente na camada Controller.
    </text:p>
      <text:p text:style-name="Text_20_body">
      Analisando a função Salvar(), vemos que a mesma faz uso da camada Model para executar a operação de salvamento (negócio) e caso obtenha sucesso irá carregar os dados na camada View e a seguir definir qual o template a ser usado para mostrar os dados.
    </text:p>
      <text:p text:style-name="Text_20_body">
      Tudo que foi falado até aqui sobre a camada Controller está contido no escopo da atividade, mas note que na definição da classe Controller, existe uma heranca de outra classe, representado pela cláusula 'extends Controller'. Isso significa que existe uma classe superior (pai) da qual a classe em questão é filha. Na classe pai existem métodos que são comuns a todos as classes Controller das atividades. Esta maneira de programar por objetos, com herança, é fundamental para evitar a repetição de código.
    </text:p>
      <text:p text:style-name="Text_20_body">
      Continuando com o exemplo, teremos uma classe Controller, a nível de processo, cujo código está exemplificado a seguir. Esta classe também fica armazena no diretório 'code', e nome do arquivo deve seguir o formato class.Controller.inc.php
    </text:p>
      <text:p text:style-name="Preformatted_20_Text">&lt;?php<text:line-break/>/**<text:line-break/> * Gerencia o processo Atos Administrativos<text:line-break/> * @author carloseduardo<text:line-break/> * @author viani<text:line-break/> * @author aleheil<text:line-break/> * @version 1.4<text:line-break/> * @license http://www.gnu.org/copyleft/gpl.html GPL <text:line-break/> * @package Atos_Administrativos<text:line-break/> */<text:line-break/>class Controller extends BaseController<text:line-break/>{<text:s text:c="2"/><text:s text:c="2"/><text:s text:c="2"/> <text:line-break/><text:s text:c="2"/><text:s text:c="2"/>/**<text:line-break/><text:s text:c="2"/><text:s text:c="2"/> * @var string Tela inicial da atividade Compor<text:line-break/><text:s text:c="2"/><text:s text:c="2"/> * @access public<text:line-break/><text:s text:c="2"/><text:s text:c="2"/> */<text:line-break/><text:s text:c="2"/><text:s text:c="2"/><text:s text:c="2"/><text:s text:c="2"/>var $COMPOR = 'Compor.tpl';<text:line-break/><text:line-break/><text:s text:c="2"/><text:s text:c="2"/><text:s text:c="2"/><text:s text:c="2"/>/**<text:line-break/><text:s text:c="2"/><text:s text:c="2"/> * @var string Tela da atividade Enviar<text:line-break/><text:s text:c="2"/><text:s text:c="2"/> * @access public<text:line-break/><text:s text:c="2"/><text:s text:c="2"/> */<text:line-break/><text:s text:c="2"/><text:s text:c="2"/><text:s text:c="2"/><text:s text:c="2"/>var $ENVIAR = 'Enviar.tpl';<text:line-break/><text:line-break/><text:s text:c="2"/><text:s text:c="2"/><text:s text:c="2"/><text:s text:c="2"/>/**<text:line-break/><text:s text:c="2"/><text:s text:c="2"/> * @var string Tela da atividade Consultar<text:line-break/><text:s text:c="2"/><text:s text:c="2"/> * @access public<text:line-break/><text:s text:c="2"/><text:s text:c="2"/> */<text:line-break/><text:s text:c="2"/><text:s text:c="2"/><text:s text:c="2"/><text:s text:c="2"/>var $CONSULTAR = 'Consultar.tpl';<text:line-break/><text:line-break/><text:s text:c="2"/><text:s text:c="2"/><text:s text:c="2"/><text:s text:c="2"/>/**<text:line-break/><text:s text:c="2"/><text:s text:c="2"/> * @var string Tela da atividade Alterar<text:line-break/><text:s text:c="2"/><text:s text:c="2"/> * @access public<text:line-break/><text:s text:c="2"/><text:s text:c="2"/> */<text:line-break/><text:s text:c="2"/><text:s text:c="2"/><text:s text:c="2"/><text:s text:c="2"/>var $ALTERAR = 'alterar.tpl';<text:line-break/><text:line-break/><text:s text:c="2"/><text:s text:c="2"/><text:s text:c="2"/><text:s text:c="2"/>/**<text:line-break/><text:s text:c="2"/><text:s text:c="2"/> * @var string Tela da atividade Visualizar<text:line-break/><text:s text:c="2"/><text:s text:c="2"/> * @access public<text:line-break/><text:s text:c="2"/><text:s text:c="2"/> */<text:line-break/><text:s text:c="2"/><text:s text:c="2"/><text:s text:c="2"/><text:s text:c="2"/>var $VISUALIZAR = 'visualizar.tpl';<text:s text:c="2"/><text:s text:c="2"/> <text:line-break/><text:line-break/><text:s text:c="2"/><text:s text:c="2"/><text:s text:c="2"/><text:s text:c="2"/>/**<text:line-break/><text:s text:c="2"/><text:s text:c="2"/> * @var string Tela da atividade Imprimir<text:line-break/><text:s text:c="2"/><text:s text:c="2"/> * @access public<text:line-break/><text:s text:c="2"/><text:s text:c="2"/> */<text:line-break/><text:s text:c="2"/><text:s text:c="2"/><text:s text:c="2"/><text:s text:c="2"/>var $IMPRIMIR = 'imprimir.tpl';<text:line-break/><text:s text:c="2"/><text:s text:c="2"/><text:s text:c="2"/><text:s text:c="2"/><text:line-break/><text:s text:c="2"/><text:s text:c="2"/><text:s text:c="2"/><text:s text:c="2"/>/**<text:line-break/><text:s text:c="2"/><text:s text:c="2"/> * @var string Tela da atividade Manter Categorias<text:line-break/><text:s text:c="2"/><text:s text:c="2"/> * @access public<text:line-break/><text:s text:c="2"/><text:s text:c="2"/> */<text:line-break/><text:s text:c="2"/><text:s text:c="2"/><text:s text:c="2"/><text:s text:c="2"/>var $MANTER = 'Manter_Categorias.tpl';<text:line-break/><text:line-break/><text:s text:c="2"/><text:s text:c="2"/><text:s text:c="2"/><text:s text:c="2"/>/**<text:line-break/><text:s text:c="2"/><text:s text:c="2"/> * Process startup settings<text:line-break/><text:s text:c="2"/><text:s text:c="2"/> * @param object $model Model layer instance for activities business logic<text:line-break/><text:s text:c="2"/><text:s text:c="2"/> * @param array $env MVC environment settings <text:line-break/><text:s text:c="2"/><text:s text:c="2"/> * @return object<text:line-break/><text:s text:c="2"/><text:s text:c="2"/> * @access protected<text:line-break/><text:s text:c="2"/><text:s text:c="2"/> */ <text:line-break/><text:s text:c="2"/><text:s text:c="2"/><text:s text:c="2"/><text:s text:c="2"/>function Controller(&amp;$model , &amp;$env)<text:line-break/><text:s text:c="2"/><text:s text:c="2"/>{<text:line-break/><text:s text:c="2"/><text:s text:c="2"/><text:s text:c="2"/><text:s text:c="2"/>$this-&gt;super(&amp;$model , &amp;$env);<text:line-break/><text:s text:c="2"/><text:s text:c="2"/><text:s text:c="2"/><text:s text:c="2"/>$this-&gt;assign('inbox', $this-&gt;model-&gt;getWfProperty('wf_workflow_path') . <text:line-break/><text:s text:c="2"/><text:s text:c="2"/><text:s text:c="2"/><text:s text:c="2"/><text:s text:c="2"/><text:s text:c="2"/><text:s text:c="2"/><text:s text:c="2"/><text:s text:c="2"/><text:s text:c="2"/><text:s text:c="2"/> SEP . 'index.php?start_tab=0');<text:line-break/><text:s text:c="2"/><text:s text:c="2"/><text:s text:c="2"/><text:s text:c="2"/>$this-&gt;assign('processes', $this-&gt;model-&gt;getWfProperty('wf_workflow_path') . <text:line-break/><text:s text:c="2"/><text:s text:c="2"/><text:s text:c="2"/><text:s text:c="2"/><text:s text:c="2"/><text:s text:c="2"/><text:s text:c="2"/><text:s text:c="2"/><text:s text:c="2"/><text:s text:c="2"/><text:s text:c="2"/> SEP . 'index.php?start_tab=1');<text:line-break/><text:s text:c="2"/><text:s text:c="2"/><text:s text:c="2"/><text:s text:c="2"/>$this-&gt;assign('activity_title', 'Atos Administrativos');<text:line-break/><text:s text:c="2"/><text:s text:c="2"/>}<text:s text:c="2"/><text:s text:c="2"/><text:s text:c="2"/><text:s text:c="2"/><text:s text:c="2"/> <text:line-break/>}<text:line-break/>?&gt;</text:p>
      <text:p text:style-name="Text_20_body"/>
      <text:p text:style-name="Text_20_body">
      Na classe de Controle, a nível de processo, representado pelo exemplo anterior, iremos colocar tudo aquilo que for comum ao Controle das atividades. A classe começa definindo as constantes que representam os templates do processo. Depois implementa o método construtor 'Controller', que no exemplo, está definindo três variáveis da camada View, que ficarão disponíveis para as classes que a extenderem.
    </text:p>
      <text:p text:style-name="Text_20_body">
      Mais uma vez observamos a existência de uma cláusula 'extends' que neste caso está extendendo a classe BaseController. Essa classe está definida a nível de módulo e contém métodos de uso geral para atividades de Controle, que estão disponíveis para as classes filhas.
    </text:p>
      <text:p text:style-name="Text_20_body">
      Segue uma explicação dos atributos da classe BaseController:
    </text:p>
      <text:list text:style-name="List_20_1">
        <text:list-item>
          <text:p text:style-name="list-item-bullet">view: objeto da classe Smarty que representa a camada View
      </text:p>
        </text:list-item>
        <text:list-item>
          <text:p text:style-name="list-item-bullet">templateFile: armazena o nome do template em uso pela camada View
      </text:p>
        </text:list-item>
        <text:list-item>
          <text:p text:style-name="list-item-bullet">model: objeto da classe Model da atividade
      </text:p>
        </text:list-item>
      </text:list>
      <text:p text:style-name="Text_20_body">
      Métodos da classe BaseController:
    </text:p>
      <text:list text:style-name="List_20_1">
        <text:list-item>
          <text:p text:style-name="list-item-bullet">showForm: troca o template em uso;
      </text:p>
        </text:list-item>
        <text:list-item>
          <text:p text:style-name="list-item-bullet">syncVars: transfere todos os atributos da camada Model para a Camada View;
      </text:p>
        </text:list-item>
        <text:list-item>
          <text:p text:style-name="list-item-bullet">loadViewVars: recupera os dados produzidos pela camada Model e os transfere para a camada View;
      </text:p>
        </text:list-item>
        <text:list-item>
          <text:p text:style-name="list-item-bullet">assign: seta o valor de uma variável da camada View;
      </text:p>
        </text:list-item>
        <text:list-item>
          <text:p text:style-name="list-item-bullet">cancelar: aborta a execução da atividade corrente;
      </text:p>
        </text:list-item>
        <text:list-item>
          <text:p text:style-name="list-item-bullet">dispatch: executa a ação solicitada pelo usuário;
      </text:p>
        </text:list-item>
      </text:list>
      <text:p text:style-name="Text_20_body">
      Resumindo, a implementação da camada Controller de uma atividade estará representada por três classes, com herança entre elas:
    </text:p>
      <text:list text:style-name="List_20_1">
        <text:list-item>
          <text:p text:style-name="list-item-bullet">BaseController: age em todos os processos desenvolvidos sob o padrão MVC no módulo de workflow;
      </text:p>
        </text:list-item>
        <text:list-item>
          <text:p text:style-name="list-item-bullet">Controller: estende o nível de módulo. Age somente sobre as atividades dos processos;
      </text:p>
        </text:list-item>
        <text:list-item>
          <text:p text:style-name="list-item-bullet">AtividadeController: estende os níveis anteriores. Recebe e responde as requisições do usuário final dos process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