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&lt;html&gt;
    </text:p>
      <text:p text:style-name="Text_20_body">
      &lt;h1&gt;Pessoal
    </text:p>
      <text:p text:style-name="Text_20_body">
      &lt;br /&gt;&lt;/h1&gt;&lt;hr style="width: 100%; height: 2px;" /&gt;&lt;ul&gt;&lt;li&gt;Nome: Carlos Eduardo Nogueira Gonçalves&lt;/li&gt;&lt;li&gt;Data nascimento: 23/01/1982&lt;/li&gt;&lt;/ul&gt;&lt;h1&gt;Profissional
    </text:p>
      <text:p text:style-name="Text_20_body">
      &lt;br /&gt;&lt;/h1&gt;&lt;hr style="width: 100%; height: 2px;" /&gt;&lt;ul&gt;&lt;li&gt;Empresa: Celepar&lt;/li&gt;&lt;li&gt;Gerência: GSR&lt;/li&gt;&lt;li&gt;Divisão: DISER&lt;/li&gt;&lt;li&gt;Equipe de trabalho: Workflow Expresso
    </text:p>
      <text:p text:style-name="Text_20_body">
      &lt;br /&gt;&lt;/li&gt;&lt;li&gt;Expresso: carloseduardo@…&lt;/li&gt;&lt;li&gt;Especialidades: PHP, JavaScript e Java.
    </text:p>
      <text:p text:style-name="Text_20_body">
      &lt;br /&gt;&lt;/li&gt;&lt;li&gt;Ramal: 5191
    </text:p>
      <text:p text:style-name="Text_20_body">
      &lt;br /&gt;&lt;/li&gt;&lt;/ul&gt;&lt;h1&gt;
    </text:p>
      <text:p text:style-name="Text_20_body">
      Desenvolvendo&lt;br /&gt;&lt;/h1&gt;&lt;hr style="width: 100%; height: 2px;" /&gt;&lt;ul&gt;&lt;li&gt;Metodologia desenvolvimento Expresso Workflow:&lt;/li&gt;&lt;ul&gt;&lt;li&gt;Design Patterns;&lt;/li&gt;&lt;li&gt;Nomenclatura bancos de dados.&lt;br /&gt;&lt;/li&gt;&lt;/ul&gt;&lt;/ul&gt;&lt;h1&gt;
    </text:p>
      <text:p text:style-name="Text_20_body">
      &lt;br /&gt;
    </text:p>
      <text:p text:style-name="Text_20_body">
      &lt;br /&gt;&lt;/h1&gt;
    </text:p>
      <text:p text:style-name="Text_20_body">
      &lt;/html&gt;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