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Changelog
    </text:h>
      <text:p text:style-name="Text_20_body">
      <text:a xlink:type="simple" xlink:href="">WikiInclude(WF/tableofcontents)?</text:a>
    </text:p>
      <text:h text:style-name="Heading_20_2" text:outline-level="2">
      Workflow 2.0.000 (18/09/2009)
    </text:h>
      <table:table table:style-name="table-default">
        <table:table-column table:number-columns-repeated="2"/>
        <table:table-row>
          <table:table-cell office:value-type="string" table:style-name="table-default.cell-A1">
            <text:p text:style-name="Table_20_Contents">
          <text:a xlink:type="simple" xlink:href="http://trac.expressolivre.org/ticket/439">#439</text:a>
        </text:p>
          </table:table-cell>
          <table:table-cell office:value-type="string" table:style-name="table-default.cell-C1">
            <text:p text:style-name="Table_20_Contents">
          Organograma - Diminuir o tempo de espera para carregar os funcionários de uma área
        </text:p>
          </table:table-cell>
        </table:table-row>
        <table:table-row>
          <table:table-cell office:value-type="string" table:style-name="table-default.cell-A2">
            <text:p text:style-name="Table_20_Contents">
          <text:a xlink:type="simple" xlink:href="http://trac.expressolivre.org/ticket/589">#589</text:a>
        </text:p>
          </table:table-cell>
          <table:table-cell office:value-type="string" table:style-name="table-default.cell-C2">
            <text:p text:style-name="Table_20_Contents">
          Organograma - Melhorias na Interface
        </text:p>
          </table:table-cell>
        </table:table-row>
        <table:table-row>
          <table:table-cell office:value-type="string" table:style-name="table-default.cell-A3">
            <text:p text:style-name="Table_20_Contents">
          <text:a xlink:type="simple" xlink:href="http://trac.expressolivre.org/ticket/641">#641</text:a>
        </text:p>
          </table:table-cell>
          <table:table-cell office:value-type="string" table:style-name="table-default.cell-C3">
            <text:p text:style-name="Table_20_Contents">
          Corrigir bug no método getByUser da classe wf_instance
        </text:p>
          </table:table-cell>
        </table:table-row>
      </table:table>
      <text:h text:style-name="Heading_20_2" text:outline-level="2">
      Workflow 1.8.06.000 (19/08/2009)
    </text:h>
      <text:p text:style-name="Text_20_body">
      No results Esta foi uma versão intermediária para liberação da versão 2.0.000, que não teve tíckets associados.
    </text:p>
      <text:h text:style-name="Heading_20_2" text:outline-level="2">
      Workflow 1.8.05.000 (30/07/2009)
    </text:h>
      <text:p text:style-name="Text_20_body">
      No results
    </text:p>
      <text:h text:style-name="Heading_20_2" text:outline-level="2">
      Workflow 1.8.04.000 (17/03/2009)
    </text:h>
      <text:p text:style-name="Text_20_body">
      No results
    </text:p>
      <text:h text:style-name="Heading_20_2" text:outline-level="2">
      Workflow 1.8.03.000 (06/10/2008)
    </text:h>
      <text:p text:style-name="Text_20_body">
      No results
    </text:p>
      <text:h text:style-name="Heading_20_2" text:outline-level="2">
      Workflow 1.8.02.000 (29/08/2008)
    </text:h>
      <text:p text:style-name="Text_20_body">
      No results
    </text:p>
      <text:h text:style-name="Heading_20_2" text:outline-level="2">
      Workflow 1.8.01.000 (29/07/2008)
    </text:h>
      <text:p text:style-name="Text_20_body">
      No results
    </text:p>
      <text:h text:style-name="Heading_20_2" text:outline-level="2">
      Workflow 1.8.00.000 (03/07/2008)
    </text:h>
      <text:p text:style-name="Text_20_body">
      No results
    </text:p>
      <text:h text:style-name="Heading_20_2" text:outline-level="2">
      Workflow 1.6.03.001 (12/05/2008)
    </text:h>
      <text:p text:style-name="Text_20_body">
      No results
    </text:p>
      <text:h text:style-name="Heading_20_2" text:outline-level="2">
      Workflow 1.6.03.000 (08/05/2008)
    </text:h>
      <text:p text:style-name="Text_20_body">
      No results
    </text:p>
      <text:h text:style-name="Heading_20_2" text:outline-level="2">
      Workflow 1.6.02.000 (12/03/2008)
    </text:h>
      <text:p text:style-name="Text_20_body">
      No results
    </text:p>
      <text:h text:style-name="Heading_20_2" text:outline-level="2">
      Workflow 1.6.01.000 (25/01/2008)
    </text:h>
      <text:list text:style-name="List_20_1">
        <text:list-item>
          <text:p text:style-name="list-item-bullet">Inclusão de hook_home, para listar as aplicações externas na página home do Expresso (niltonneto)
      </text:p>
        </text:list-item>
        <text:list-item>
          <text:p text:style-name="list-item-bullet">Nova função 'wf_read_file' para fazer leitura de arquivos no resources dos processos (drovetto)
      </text:p>
        </text:list-item>
        <text:list-item>
          <text:p text:style-name="list-item-bullet">Atualizador automático da lista de instâncias da interface de Tarefas Pendentes (drovetto)
      </text:p>
        </text:list-item>
        <text:list-item>
          <text:p text:style-name="list-item-bullet">Funcionalidade que permite visualizar a atividade view de um processo (quando houver) na aba de Acompanhamento (drovetto)
      </text:p>
        </text:list-item>
        <text:list-item>
          <text:p text:style-name="list-item-bullet">Ação de listagem da lista de centros de custo na interface de Organograma, do usuário (drovetto)
      </text:p>
        </text:list-item>
        <text:list-item>
          <text:p text:style-name="list-item-bullet">Interface para administração de categorias de funcionário no Organograma. A interface de funcionário foi modificada para trabalhar com a nova coluna que referencia a categoria a qual o funcionário pertence (drovetto)
      </text:p>
        </text:list-item>
        <text:list-item>
          <text:p text:style-name="list-item-bullet">Possibilidade de visualizar uma instância na interface de 'Monitoramento' (drovetto)
      </text:p>
        </text:list-item>
        <text:list-item>
          <text:p text:style-name="list-item-bullet">Interface para administração de cargos no Organograma. A interface de funcionário foi modificada para trabalhar com duas novas colunas (drovetto)
      </text:p>
        </text:list-item>
        <text:list-item>
          <text:p text:style-name="list-item-bullet">A interface de 'Monitoramento' foi refeita para que minimizasse a utilização de DOM. Removeu-se dados duplicados e dados não utilizados que eram enviados por Ajax. Disponibilizada a paginação das instâncias listadas nesta interface (drovetto)
      </text:p>
        </text:list-item>
        <text:list-item>
          <text:p text:style-name="list-item-bullet">Novo método setInstanceProperty na classe wf_engine (rufino)
      </text:p>
        </text:list-item>
        <text:list-item>
          <text:p text:style-name="list-item-bullet">Novo método getRoleIdByName na classe wf_role (rufino)
      </text:p>
        </text:list-item>
        <text:list-item>
          <text:p text:style-name="list-item-bullet">Alteração na estrutura de banco de dados do organograma (rufino)
        
      </text:p>
          <text:list text:style-name="List_20_1">
            <text:list-item>
              <text:p text:style-name="list-item-bullet">Criação da tabela cargo;
          </text:p>
            </text:list-item>
            <text:list-item>
              <text:p text:style-name="list-item-bullet">Relacionamento entre funcionário e seu respectivo cargo;
          </text:p>
            </text:list-item>
            <text:list-item>
              <text:p text:style-name="list-item-bullet">Adição do atributo niveis na tabela funcionário
          </text:p>
            </text:list-item>
          </text:list>
        </text:list-item>
        <text:list-item>
          <text:p text:style-name="list-item-bullet">Alteração do método getEmployee para retornar informações referentes ao cargo do funcionário e seu respectivo nivel dento do cargo (rufino)
      </text:p>
        </text:list-item>
        <text:list-item>
          <text:p text:style-name="list-item-bullet">Novo método getJobTitles na classe wf_orgchart (rufino)
      </text:p>
        </text:list-item>
        <text:list-item>
          <text:p text:style-name="list-item-bullet">Novo método getJobTitle na classe wf_orgchart (rufino)
      </text:p>
        </text:list-item>
        <text:list-item>
          <text:p text:style-name="list-item-bullet">Novo método getJobTitleByName na classe wf_orgchart (rufino)
      </text:p>
        </text:list-item>
        <text:list-item>
          <text:p text:style-name="list-item-bullet">Novo método getEmployeeJobTitleID na classe wf_orgchart (rufino)
      </text:p>
        </text:list-item>
        <text:list-item>
          <text:p text:style-name="list-item-bullet">Novo método getEmployeeLevels na classe wf_orgchart (rufino)
      </text:p>
        </text:list-item>
      </text:list>
      <text:h text:style-name="Heading_20_2" text:outline-level="2">
      Workflow 1.6.00.000 (20/11/2007)
    </text:h>
      <text:list text:style-name="List_20_1">
        <text:list-item>
          <text:p text:style-name="list-item-bullet">Nova versão da interface de 'Acompanhamento' que não utiliza imagens permitindo uma renderização mais rápida (drovetto)
      </text:p>
        </text:list-item>
        <text:list-item>
          <text:p text:style-name="list-item-bullet">Interface de 'Acompanhamento' foi reescrita para não utilizar DOM e também para reduzir a quantidade de dados trafegados por Ajax (drovetto)
      </text:p>
        </text:list-item>
        <text:list-item>
          <text:p text:style-name="list-item-bullet">Nova versão da interface de 'Tarefas Pendentes' que não utiliza imagens permitindo uma renderização mais rápida (drovetto)
      </text:p>
        </text:list-item>
        <text:list-item>
          <text:p text:style-name="list-item-bullet">Interface de 'Tarefas Pendentes' foi reescrita para não utilizar DOM e também para reduzir a quantidade de dados trafegados por Ajax (drovetto)
      </text:p>
        </text:list-item>
        <text:list-item>
          <text:p text:style-name="list-item-bullet">Substituição do termo 'Caixa de Entrada' por 'Tarefas Pendentes' (viani)
      </text:p>
        </text:list-item>
        <text:list-item>
          <text:p text:style-name="list-item-bullet">Modificações no módulo para possibilitar a integração entre Expressos (drovetto)
      </text:p>
        </text:list-item>
        <text:list-item>
          <text:p text:style-name="list-item-bullet">Correção de bug que, em alguns casos, atribuía um usuário a uma instância que deveria estar disponível para todos, ou seja, '*'. Esta alteração também removeu o comportamento da engine que atribuía uma instância diretamente a um usuário caso ele fosse o único que pudesse executá-la (drovetto e rufino)
      </text:p>
        </text:list-item>
        <text:list-item>
          <text:p text:style-name="list-item-bullet">Novos métodos "getParent" e "unlockParent" na classe "WfRuntime". O primeiro método retorna o ID da instância e da atividade que está travado pela instância atual, se houver. O segundo destrava a instância pai, se houver (drovetto)
      </text:p>
        </text:list-item>
        <text:list-item>
          <text:p text:style-name="list-item-bullet">Novo método "getActivityInformationByID" da classe "wf_engine" que traz informações sobre uma atividade a partir de seu ID (drovetto)
      </text:p>
        </text:list-item>
      </text:list>
      <text:h text:style-name="Heading_20_2" text:outline-level="2">
      Workflow 1.4.06.000 (13/09/2007)
    </text:h>
      <text:list text:style-name="List_20_1">
        <text:list-item>
          <text:p text:style-name="list-item-bullet">Remoção de arquivos que não estavam sendo utilizados, em sua maioria relacionados à interface antiga (drovetto)
      </text:p>
        </text:list-item>
        <text:list-item>
          <text:p text:style-name="list-item-bullet">Opção para ocultar as aplicações externas que só são acessíveis através da Intranet. Também foi criada uma nova configuração do Workflow onde são especificadas as subredes da Intranet (drovetto)
      </text:p>
        </text:list-item>
        <text:list-item>
          <text:p text:style-name="list-item-bullet">Nova interface para inclusão de administradores de processo, acessível pelo menu "Lista de Controle de Acesso" (drovetto)
      </text:p>
        </text:list-item>
        <text:list-item>
          <text:p text:style-name="list-item-bullet">Incluída área para mensagens nos templates de encerramento de atividade (drovetto)
      </text:p>
        </text:list-item>
        <text:list-item>
          <text:p text:style-name="list-item-bullet">Limitado o tamanho dos gráficos dos processos a 2500 pixels, na maior dimensão (drovetto)
      </text:p>
        </text:list-item>
      </text:list>
      <text:h text:style-name="Heading_20_2" text:outline-level="2">
      Workflow 1.4.05.000 (29/08/07)
    </text:h>
      <text:list text:style-name="List_20_1">
        <text:list-item>
          <text:p text:style-name="list-item-bullet">Possibilidade de definir a imagem que representa o organograma de uma organização (se estiver em branco, a imagem do organograma é gerada automaticamente) (drovetto)
      </text:p>
        </text:list-item>
        <text:list-item>
          <text:p text:style-name="list-item-bullet">Classes PHPlot (para criação de gráficos) e MEM_IMAGE (utilização de imagens em relatórios da FPDF sem necessidade de arquivos temporários), com suas respectivas classes que disponibilizam as funcionalidades para os desenvolvedores de processos Workflow. Contribuição feita por Allan Bomfim (drovetto)
      </text:p>
        </text:list-item>
        <text:list-item>
          <text:p text:style-name="list-item-bullet">Concluída conversão dos blocos de comentários do código php para o padrão phpDocumentor (cassiomaes)
      </text:p>
        </text:list-item>
        <text:list-item>
          <text:p text:style-name="list-item-bullet">Inclusão da biblioteca JavaScript, NiftyCube, que arredonda os cantos de elementos XHTML (drovetto)
      </text:p>
        </text:list-item>
        <text:list-item>
          <text:p text:style-name="list-item-bullet">Corrigida falha que podia permitir que uma instância fosse atribuída a um perfil que não possui acesso à atividade destino (drovetto)
      </text:p>
        </text:list-item>
        <text:list-item>
          <text:p text:style-name="list-item-bullet">Incluída opção para que o usuário não veja a tela de "Atividade Concluída". Neste caso, ele é redirecionado para a aba de sua preferência na interface do usuário (drovetto)
      </text:p>
        </text:list-item>
        <text:list-item>
          <text:p text:style-name="list-item-bullet">Criada classe que permite a utilização da engine de templates Smarty no desenvolvimento de interfaces do módulo (drovetto)
      </text:p>
        </text:list-item>
        <text:list-item>
          <text:p text:style-name="list-item-bullet">Desenvolvido novo controle dos métodos de definir usuário/perfil para a próxima atividade da instância (inclusive suporte adequado para atividades Split) (drovetto)
      </text:p>
        </text:list-item>
        <text:list-item>
          <text:p text:style-name="list-item-bullet">O controller para chamadas Ajax do módulo, agora trata sessões expiradas. O método de verificação de erro no JavaScript da interface do usuário, foi modificado (drovetto)
      </text:p>
        </text:list-item>
        <text:list-item>
          <text:p text:style-name="list-item-bullet">Desenvolvida uma interface de administração para transferir instâncias de uma versão de processo para outra (drovetto)
      </text:p>
        </text:list-item>
        <text:list-item>
          <text:p text:style-name="list-item-bullet">Eliminadas as tabelas egw_wf_instance_supplements e phpgw_instance_activities_pers (drovetto)
      </text:p>
        </text:list-item>
        <text:list-item>
          <text:p text:style-name="list-item-bullet">Eliminada a interface de monitoramento antiga (original do eGroupware) (gbisotto)
      </text:p>
        </text:list-item>
        <text:list-item>
          <text:p text:style-name="list-item-bullet">Alteração da tela de configuração do processo. Incluído um campo para alteração da altura do frame onde é mostrada atividade VIEW na caixa de entrada. (gbisotto)
      </text:p>
        </text:list-item>
        <text:list-item>
          <text:p text:style-name="list-item-bullet">Alteração da interface da caixa de entrada. Para todas as instâncias, somente administradores do processo e administradores do expresso podem ver as properties da instância. (gbisotto)
      </text:p>
        </text:list-item>
        <text:list-item>
          <text:p text:style-name="list-item-bullet">Para processos com atividade VIEW, somente é possível vê-la ao clicar no nome do processo, na cx de entrada. Ao clicar na lupa são mostrados os dados da instância. (gbisotto)
      </text:p>
        </text:list-item>
        <text:list-item>
          <text:p text:style-name="list-item-bullet">Alteração da interface de monitoramento para que sejam mostradas diversas atividades de uma mesma instância (atividades de split), e a possibilidade do usuário poder ordenar de forma ascendente e descendente por todas as colunas, exceto a de ações. (gbisotto)
      </text:p>
        </text:list-item>
        <text:list-item>
          <text:p text:style-name="list-item-bullet">Adicionado método get_entry_by_email na classe wf_ldap (drovetto)
      </text:p>
        </text:list-item>
        <text:list-item>
          <text:p text:style-name="list-item-bullet">Utilização de HTTPS (quando suportado pelo servidor) no envio de autenticação para aplicações externas (drovetto)
      </text:p>
        </text:list-item>
        <text:list-item>
          <text:p text:style-name="list-item-bullet">Inclusão do método getActivityIdByName na classe wf_role (viani)
      </text:p>
        </text:list-item>
        <text:list-item>
          <text:p text:style-name="list-item-bullet">Métodos de gerenciamento de transações (startTrans, completeTrans e failTrans) na classe wf_db (drovetto)
      </text:p>
        </text:list-item>
      </text:list>
      <text:h text:style-name="Heading_20_2" text:outline-level="2">
      Workflow 1.4.04.000 (04/07/07)
    </text:h>
      <text:list text:style-name="List_20_1">
        <text:list-item>
          <text:p text:style-name="list-item-bullet">Na interface de administração, quando se inclui uma nova atividade e também um novo perfil (ambos no mesmo formulário), o perfil não é cadastrado. (Cassio)
      </text:p>
        </text:list-item>
        <text:list-item>
          <text:p text:style-name="list-item-bullet">Criar coluna no Organograma para permitir ocultar funcionários de determinados status (Drovetto em 04/07/2007);
      </text:p>
        </text:list-item>
        <text:list-item>
          <text:p text:style-name="list-item-bullet">Remover as caixas da interface das abas de <text:a xlink:type="simple" xlink:href="">Processos/Aplicações?</text:a> Externas (Drovetto em 02/07/2007);
      </text:p>
        </text:list-item>
        <text:list-item>
          <text:p text:style-name="list-item-bullet">A busca por funcionários agora inclui as sub-árvores da organização (Drovetto em 29/06/2007);
      </text:p>
        </text:list-item>
        <text:list-item>
          <text:p text:style-name="list-item-bullet">Na interface de administração de Organograma, incluir a área e o UID na lista de funcionários (Drovetto em 29/06/2007);
      </text:p>
        </text:list-item>
        <text:list-item>
          <text:p text:style-name="list-item-bullet">Criar uma busca de instâncias na Caixa de Entrada (Drovetto em 21/06/2007);
      </text:p>
        </text:list-item>
        <text:list-item>
          <text:p text:style-name="list-item-bullet">Inclur suporte a grupos na lista de controle de acesso - Administração de Processos (Drovetto em 18/06/2007);
      </text:p>
        </text:list-item>
        <text:list-item>
          <text:p text:style-name="list-item-bullet">Criar classe para administração de perfis (Drovetto em 08/06/2007);
      </text:p>
        </text:list-item>
      </text:list>
      <text:h text:style-name="Heading_20_2" text:outline-level="2">
      Workflow 1.4.03.000 (04/06/07)
    </text:h>
      <text:list text:style-name="List_20_1">
        <text:list-item>
          <text:p text:style-name="list-item-bullet">Criar classe para conexão com Mainframe (Rufino em 26/03/2007);
      </text:p>
        </text:list-item>
        <text:list-item>
          <text:p text:style-name="list-item-bullet">Migrar a tabela admin_access para o banco do expresso. Fazer as adequações de código (Drovetto em 25/05/2007);
      </text:p>
        </text:list-item>
        <text:list-item>
          <text:p text:style-name="list-item-bullet">Migrar as tabelas aplicacao_externa e aplicação_externa_acl para o banco expresso. Fazer as adequações de código (Drovetto em 29/05/2007);
      </text:p>
        </text:list-item>
        <text:list-item>
          <text:p text:style-name="list-item-bullet">Criação de interface apara administrar as Aplicações Externas e as permissões de acesso a elas (Drovetto em 29/05/2007);
      </text:p>
        </text:list-item>
        <text:list-item>
          <text:p text:style-name="list-item-bullet">Documentar o ambiente de desenvolvimento (Drovetto e Viani em 16/05/2007);
      </text:p>
        </text:list-item>
        <text:list-item>
          <text:p text:style-name="list-item-bullet">Criar o documento sobre documentação mínima de projeto (Viani em 18/05/2007);
      </text:p>
        </text:list-item>
        <text:list-item>
          <text:p text:style-name="list-item-bullet">Implantar compactação de js (Drovetto em 04/06/2007);
      </text:p>
        </text:list-item>
        <text:list-item>
          <text:p text:style-name="list-item-bullet">Substituir HtmlArea por FckEditor (Drovetto em 26/04/2007);
      </text:p>
        </text:list-item>
        <text:list-item>
          <text:p text:style-name="list-item-bullet">Criar uma classe standalone para consultas ao organograma, a ser disponibilizada para o framework php ou qualquer sistema php que queira consultar o organograma (Drovetto em 27/03/2007);
      </text:p>
        </text:list-item>
        <text:list-item>
          <text:p text:style-name="list-item-bullet">Monitoramento: incluir estatísticas quantitativas de instâncias, por tipo (ativas, abortadas, completadas, em exceção) e por processo. Se possível incluir gráficos (Drovetto em 03/05/2007);
      </text:p>
        </text:list-item>
        <text:list-item>
          <text:p text:style-name="list-item-bullet">Permitir acesso anônimo ao organograma para visualização da árvore de áreas e seus funcionários (Drovetto em 24/04/2007);
      </text:p>
        </text:list-item>
        <text:list-item>
          <text:p text:style-name="list-item-bullet">Criar um help para o usuário (pdf) e colocar em um botão ajuda na interface do usuário. Utilizar como base o conteúdo do manual do usuário que está no wiki-documentação (Drovetto em 21/05/2007);
      </text:p>
        </text:list-item>
        <text:list-item>
          <text:p text:style-name="list-item-bullet">Inclusão de link para o organograma na página de encerramento de atividades (Cassio em 04/06/2007);
      </text:p>
        </text:list-item>
        <text:list-item>
          <text:p text:style-name="list-item-bullet">Remover a ação de monitoramento da caixa de entrada (Cassio em 04/06/2007)
      </text:p>
        </text:list-item>
      </text:list>
      <text:h text:style-name="Heading_20_2" text:outline-level="2">
      Workflow 1.4.02.000 (23/03/07)
    </text:h>
      <text:list text:style-name="List_20_1">
        <text:list-item>
          <text:p text:style-name="list-item-bullet">Modificar o template ui_participants e open_participants.js para utilizar o usuário ldap wfsist para obter o atributo mail do usuário (Drovetto em 15/03/2007);
      </text:p>
        </text:list-item>
        <text:list-item>
          <text:p text:style-name="list-item-bullet">No organograma, incluir campo na tabela de area para armazenar o código de um usuário encarregado de secretariar a chefia. Fornecer este dado ao processo, junto com o chefe e substituto. O processo deverá resolver para quem envia o email (Drovetto em 22/03/2007);
      </text:p>
        </text:list-item>
        <text:list-item>
          <text:p text:style-name="list-item-bullet">Revisar a classe wf_orgchart. Melhorar a codificação dos métodos. Mudar o nome dos métodos para algo mais significativo (Drovetto em 21/03/2007)
      </text:p>
        </text:list-item>
      </text:list>
      <text:h text:style-name="Heading_20_2" text:outline-level="2">
      Workflow 1.4.01.000 (15/03/07)
    </text:h>
      <text:list text:style-name="List_20_1">
        <text:list-item>
          <text:p text:style-name="list-item-bullet">Criar um novo campo, no cadastro da atividade, para registrar um ítem de menu onde a atividade aparecerá agrupada. Na interface do usuário, modificar o menu dos processo para iniciar contraído e ao passar o mouse/clicar abrir o sub-menu (Drovetto em 12/03/2007);
      </text:p>
        </text:list-item>
        <text:list-item>
          <text:p text:style-name="list-item-bullet">No Cvs, criar um projeto para cada processo em desenvolvimento ou implantado. Comitar os arquivos do diretório home do processo. Criar uma pasta para docs e comitar todos os documentos do processo. Criar um usuário linux para cada desenvolvedor e dar os direitos de acesso nos projetos (Drovetto em 26/02/2007);
      </text:p>
        </text:list-item>
        <text:list-item>
          <text:p text:style-name="list-item-bullet">Rever mecanismo de tradução, que usa ajax e sessão, para eliminar a lentidão na carga das frases. Se não for identificada uma alternativa viável, eliminar a carga da tradução. No engine, retornar a frase original quando uma tradução for solicitada (Drovetto em 07/03/2007);
      </text:p>
        </text:list-item>
        <text:list-item>
          <text:p text:style-name="list-item-bullet">Modificar a geração do gráfico do processo, para que a seta de transição de uma atividade sem roteamento automático seja grafada em vermelho (atualmente está em azul) e no mesmo formato que a seta de atividades de roteamento automático (pretas) (Drovetto em 08/03/2007).
      </text:p>
        </text:list-item>
      </text:list>
      <text:h text:style-name="Heading_20_2" text:outline-level="2">
      Workflow 1.4.00.001 (26/02/07)
    </text:h>
      <text:list text:style-name="List_20_1">
        <text:list-item>
          <text:p text:style-name="list-item-bullet">Atualização da biblioteca js/jscode/wz_dragdrop.js para compatibilidade com o novo módulo Instant Messenger (Viani em 26/02/2007);
      </text:p>
        </text:list-item>
        <text:list-item>
          <text:p text:style-name="list-item-bullet">Correção de bug na classe inc/class.ui_adminroles.inc.php listagem incorreta de nomes e grupos (Viani em 26/02/2007);
      </text:p>
        </text:list-item>
        <text:list-item>
          <text:p text:style-name="list-item-bullet">Correção de bug no setup do workflow, quando uma instalação nova (Drovetto em 26/02/2007);
      </text:p>
        </text:list-item>
        <text:list-item>
          <text:p text:style-name="list-item-bullet">Inclusão de um valor de configuração padrão para o dn e password para conexão com o LDAP (para não utilizar anonymous) (Drovetto em 06/03/2007);
      </text:p>
        </text:list-item>
        <text:list-item>
          <text:p text:style-name="list-item-bullet">Correção de erro relacionado à falta de configuração (erro de configuração) do banco de dados do Workflow (Drovetto em 06/03/2007).
      </text:p>
        </text:list-item>
        <text:list-item>
          <text:p text:style-name="list-item-bullet">Descoberta a causa da demora em carregar páginas de administração de processos, em produção. Estava relacionada ao elevado número de usuários no ldap. Foi introduzido um plugin para seleção dos usuários. (Drovetto);
      </text:p>
        </text:list-item>
        <text:list-item>
          <text:p text:style-name="list-item-bullet">Na interface do usuário, permitir mostrar o gráfico do processo para usuários que não são administradores. (Drovetto);
      </text:p>
        </text:list-item>
        <text:list-item>
          <text:p text:style-name="list-item-bullet">Na interface do usuário, quando IE, está quebrando linha na lista de atividades dos processos. Cada atividade deve constar em uma linha sem quebras. (Drovetto);
      </text:p>
        </text:list-item>
        <text:list-item>
          <text:p text:style-name="list-item-bullet">Na interface do usuário, caixa de entrada, não mostrar as atividades que o usuário não pode executar. (Drovetto);
      </text:p>
        </text:list-item>
        <text:list-item>
          <text:p text:style-name="list-item-bullet">Na caixa de entrada, o botão exibir mais ações perde o controle após uma ação avançada ter sido executada (Drovetto);
      </text:p>
        </text:list-item>
        <text:list-item>
          <text:p text:style-name="list-item-bullet">Não traduzir o nome das atividades (start, end, switch, etc) na administração do Workflow (Drovetto);
      </text:p>
        </text:list-item>
        <text:list-item>
          <text:p text:style-name="list-item-bullet">Modificar o método da Gui que recupera as instâncias do usuário (caixa de entrada) para que desconsidere os registros que o usuário não pode executar e retirar de exceção. Atualmente este filtro é feito na bo_userinterface, mas está comprometendo a paginação (Drovetto);
      </text:p>
        </text:list-item>
        <text:list-item>
          <text:p text:style-name="list-item-bullet">Incluir o arquivo shared.php e os demais da mesma pasta (arquivos includes), na verificação de segurança feita pela compilação (Carlos Eduardo);
      </text:p>
        </text:list-item>
      </text:list>
      <text:h text:style-name="Heading_20_2" text:outline-level="2">
      Workflow 1.4.0.000 (13/02/07)
    </text:h>
      <text:list text:style-name="List_20_1">
        <text:list-item>
          <text:p text:style-name="list-item-bullet">Criar script instalador do módulo Workflow (Drovetto);
      </text:p>
        </text:list-item>
        <text:list-item>
          <text:p text:style-name="list-item-bullet">Desenvolver plugin Smarty para calendário, download, seleção de usuário (tipo lista e tipo campo), (Drovetto);
      </text:p>
        </text:list-item>
        <text:list-item>
          <text:p text:style-name="list-item-bullet">Serializar propriedades de instância tipo Array (Drovetto);
      </text:p>
        </text:list-item>
        <text:list-item>
          <text:p text:style-name="list-item-bullet">Implantar a classe fPdf para emissão de relatórios. (Drovetto);
      </text:p>
        </text:list-item>
        <text:list-item>
          <text:p text:style-name="list-item-bullet">Validar o Workflow para uso com Firefox 1.5.0.x. Corrigir bug na exibição de linhas de código, quando usando o editor Helene. (Drovetto - Viani);
      </text:p>
        </text:list-item>
        <text:list-item>
          <text:p text:style-name="list-item-bullet">Implementar o envio de uma atividade para um perfil específico. (Drovetto);
      </text:p>
        </text:list-item>
        <text:list-item>
          <text:p text:style-name="list-item-bullet">Incluir paginação na caixa de entrada e acompanhamento. (Drovetto);
      </text:p>
        </text:list-item>
        <text:list-item>
          <text:p text:style-name="list-item-bullet">Implementar uma funcionalidade ao estilo "salvar e compor". Talvez seja interessante colocar um menu com as atividades start e standalone no template de conclusão de uma atividade. (Viani);
      </text:p>
        </text:list-item>
        <text:list-item>
          <text:p text:style-name="list-item-bullet">Testar Ajax com Processos. A princípio devem estar disponíveis apenas métodos Php previamente codificados pelos administradores do módulo. Ex: consulta Ufs e Cidades. (Drovetto)
      </text:p>
        </text:list-item>
        <text:list-item>
          <text:p text:style-name="list-item-bullet">Na caixa de entrada, o filtro de processos (via js) está ferrando com a paginação. Substituir por recursos da própria classe de paginação (Drovetto);
      </text:p>
        </text:list-item>
        <text:list-item>
          <text:p text:style-name="list-item-bullet">Mover a tabela admin_acl do banco Expresso para o Workflow (schema public). Procurar, no módulo, locais que fazem acesso à tabela e realizar a alteração (Viani);
      </text:p>
        </text:list-item>
        <text:list-item>
          <text:p text:style-name="list-item-bullet">Incluir paginação na interface do usuário, aba acompanhamento (Drovetto);
      </text:p>
        </text:list-item>
        <text:list-item>
          <text:p text:style-name="list-item-bullet">Incluir esquema de cores para diferenciar prioridades na caixa postal (Drovetto);
      </text:p>
        </text:list-item>
        <text:list-item>
          <text:p text:style-name="list-item-bullet">Criar uma preferência (ou cookie) para ordenação da caixa de entrada (Drovetto);
      </text:p>
        </text:list-item>
        <text:list-item>
          <text:p text:style-name="list-item-bullet">Na interface de código, quando um arquivo tiver tamanho menor que 1kb, mostrar o tamanho em bytes (Drovetto);
      </text:p>
        </text:list-item>
        <text:list-item>
          <text:p text:style-name="list-item-bullet">Modificar o engine para serializar/deserializar automaticamente uma propriedade de instância tipo array (Drovetto);
      </text:p>
        </text:list-item>
        <text:list-item>
          <text:p text:style-name="list-item-bullet">Reinstalar módulo Contact Center na maquina de desenvolvimento, para criar/carregar as tabelas de cidade e estado (Drovetto);
      </text:p>
        </text:list-item>
        <text:list-item>
          <text:p text:style-name="list-item-bullet">Fazer DER do engine Galaxia (Drovetto);
      </text:p>
        </text:list-item>
        <text:list-item>
          <text:p text:style-name="list-item-bullet">Criar uma preferência de usuário para o número de páginas na interface do usuário (Drovetto);
      </text:p>
        </text:list-item>
        <text:list-item>
          <text:p text:style-name="list-item-bullet">Definir novo diretório para o repositório js/adminsource/classes-inc-js-templates (Carlos Eduardo);
      </text:p>
        </text:list-item>
        <text:list-item>
          <text:p text:style-name="list-item-bullet">Pedir confirmação ao fechar a janela do editor de códigos (Helene) se ocorreu alteração no conteúdo (Drovetto);
      </text:p>
        </text:list-item>
        <text:list-item>
          <text:p text:style-name="list-item-bullet">Criar uma preferência de processo para ocultar ações avançadas (abortar, etc) (Drovetto).
      </text:p>
        </text:list-item>
        <text:list-item>
          <text:p text:style-name="list-item-bullet">Atualizar sistema de validação na compilação de processos, verificando também os arquivos de includes. (Carlos Eduardo);
      </text:p>
        </text:list-item>
        <text:list-item>
          <text:p text:style-name="list-item-bullet">Implantada nova interface de monitoramento (Drovetto);
      </text:p>
        </text:list-item>
        <text:list-item>
          <text:p text:style-name="list-item-bullet">Criar um mecanismo de transferência de processo do ambiente de desenvolvimento para produção, composto da seguintes etapas: criar um processo de solicitação de transferência que registre os arquivos a transferir (atividade, includes, templates, resources) e também aplicação de sql. Criar um script shell que faça a transferência. Realizar manualmente a compilação e execução de sql (por enquanto) (Drovetto em 30/11/2006);
      </text:p>
        </text:list-item>
        <text:list-item>
          <text:p text:style-name="list-item-bullet">Fundir as classes cel_ com as suas originais, sobrepor os métodos originais pelos modificados nas classes cel_. Alterar em todo o projeto a chamada ao nome da classe (Drovetto em 04/12/2006);
      </text:p>
        </text:list-item>
        <text:list-item>
          <text:p text:style-name="list-item-bullet">No editor de código, mostrar o total de linhas do arquivo ou o percentual em que o cursor está posicionado. Aumentar a largura inicial da janela de código. Colocar link no nome dos arquivos listados nas abas (Drovetto em 05/12/2006);
      </text:p>
        </text:list-item>
        <text:list-item>
          <text:p text:style-name="list-item-bullet">Remover o botão 'ajuda' da interface do usuário (Drovetto em 05/12/2006);
      </text:p>
        </text:list-item>
        <text:list-item>
          <text:p text:style-name="list-item-bullet">Desenvolver uma funcionalidade na caixa de entrada para mostrar mais propriedades da instância além de "name" (Drovetto em 05/12/2006);
      </text:p>
        </text:list-item>
        <text:list-item>
          <text:p text:style-name="list-item-bullet">Na interface de monitoramento, criar uma funcionalidade para mandar uma instância para uma atividade específica (criar uma nova coluna na interface). Atualmente já é possível mudar o usuário, status, prioridade (Drovetto em 06/12/2006).
      </text:p>
        </text:list-item>
        <text:list-item>
          <text:p text:style-name="list-item-bullet">Melhoria no procedimento de abortar instância: modificar a classe instance.php, método 'abort' para que não receba os parâmetros act_id e user. Modificar o status da instância para 'aborted', gerar o workitem para cada instance_activity e deletar os registros instance_activity. Modificar as chamadas ao método (wf_engine.php / gui.php e WfRuntime.php) para fazer uso do parâmetro iid conforme necessário (Drovetto em 12/12/2006);
      </text:p>
        </text:list-item>
        <text:list-item>
          <text:p text:style-name="list-item-bullet">Transformar o menu de atividades, na interface do usuário, aba processos, em um menu hierárquico. Motivo: existem processos em que a lista de atividades é muito extensa fazendo com que seja necessário rolar a janela. Obs: ao invés de um menu hierárquico, foi implementado um menu deslizante (scroll) (Drovetto em 14/12/2006);
      </text:p>
        </text:list-item>
        <text:list-item>
          <text:p text:style-name="list-item-bullet">Criar plugin Smarty para rtf (Drovetto em 14/12/2006);
      </text:p>
        </text:list-item>
        <text:list-item>
          <text:p text:style-name="list-item-bullet">Possibilitar o envio de email em tempo de execução (Drovetto em 21/12/2006);
      </text:p>
        </text:list-item>
        <text:list-item>
          <text:p text:style-name="list-item-bullet">Incluir um método na classe wf_engine para definir o nome de uma instância (setName). Necessário para modificar o identificador da instância, sem ser o dono dela, em uma atividade standalone (Drovetto em 22/12/2006);
      </text:p>
        </text:list-item>
        <text:list-item>
          <text:p text:style-name="list-item-bullet">Na interface de código, colocar o nome do processo + versão em todas as abas. Disponibilizar um seletor para que o desenvolvedor possa trocar de processo (Drovetto em 27/12/2006);
      </text:p>
        </text:list-item>
        <text:list-item>
          <text:p text:style-name="list-item-bullet">Na janela de edição de código (helene), colocar o nome do processo + arquivo, para evitar confusão quando muitas janelas estão abertas (Drovetto em 27/12/2006);
      </text:p>
        </text:list-item>
        <text:list-item>
          <text:p text:style-name="list-item-bullet">Na interface de monitoramento, implementar a alteração de identificador da instância (Drovetto em 29/12/2006);
      </text:p>
        </text:list-item>
        <text:list-item>
          <text:p text:style-name="list-item-bullet">Gerar subdomínios phpdoc e doc (Drovetto em 18/01/2007);
      </text:p>
        </text:list-item>
        <text:list-item>
          <text:p text:style-name="list-item-bullet">Realizar upgrade do servidor de desenvolvimento para Php5 (Drovetto em 18/01/2007);
      </text:p>
        </text:list-item>
        <text:list-item>
          <text:p text:style-name="list-item-bullet">Construir a interface de Organograma (Drovetto em 06/02/2007);
      </text:p>
        </text:list-item>
        <text:list-item>
          <text:p text:style-name="list-item-bullet">Criar uma tabela, no engine, para a interdependência de instâncias. Criar também uma classe que possibilite o start de uma instância a partir de outra. Prover um método para consultar a dependência entre as instâncias (Drovetto - em 13/02/2007);
      </text:p>
        </text:list-item>
        <text:list-item>
          <text:p text:style-name="list-item-bullet">Modificar o instalador para realizar instalação pelo setup do módulo; (Drovetto - em 13/02/2007);
      </text:p>
        </text:list-item>
        <text:list-item>
          <text:p text:style-name="list-item-bullet">Na geração do xml de um processo (salvamento), ignorar arquivos .swp (swap do vim) (Drovetto em 05/12/2006).
      </text:p>
        </text:list-item>
        <text:list-item>
          <text:p text:style-name="list-item-bullet">Na administração de perfis, quando associa-se um perfil à atividade, nem sempre lista o nome correto do grupo (Drovetto em 06/12/2006 - API do eGroupWare);
      </text:p>
        </text:list-item>
        <text:list-item>
          <text:p text:style-name="list-item-bullet">Ocultar erro de Smtp no envio de email para listas. Demora muito tempo para expandir a lista e o script Php retorna um erro de time-out. O email está sendo enviado normalmente (Drovetto em 22/12/2006);
      </text:p>
        </text:list-item>
        <text:list-item>
          <text:p text:style-name="list-item-bullet">Portar API de XML para o PHP5. Erro ocorre quando se tenta importar um processo [O problema estava relacionado à codificação do arquivo XML, maiores detalhes no comentário do CVS] (Drovetto em 07/02/2006).
      </text:p>
        </text:list-item>
      </text:list>
      <text:h text:style-name="Heading_20_2" text:outline-level="2">
      Workflow 1.3.00.000 (21/09/06)
    </text:h>
      <text:list text:style-name="List_20_1">
        <text:list-item>
          <text:p text:style-name="list-item-bullet">Permissão para que uma atividade não interativa defina o usuário para a próxima atividade (drovetto)
      </text:p>
        </text:list-item>
        <text:list-item>
          <text:p text:style-name="list-item-bullet">Consistência de palavras negadas na compilação de atividades (viani)
      </text:p>
        </text:list-item>
        <text:list-item>
          <text:p text:style-name="list-item-bullet">Inclusão de parâmetro execute_activities_in_debug_mode no config.tpl (rodrigolira)
      </text:p>
        </text:list-item>
        <text:list-item>
          <text:p text:style-name="list-item-bullet">Plugin para caracteres especiais no HtmlArea (rodrigolira)
      </text:p>
        </text:list-item>
        <text:list-item>
          <text:p text:style-name="list-item-bullet">Melhorias no ambiente de desenvolvimento de processos: (rodrigolira)
        
      </text:p>
          <text:list text:style-name="List_20_1">
            <text:list-item>
              <text:p text:style-name="list-item-bullet">incorporação de um editor de php para browser (helene).
          </text:p>
            </text:list-item>
            <text:list-item>
              <text:p text:style-name="list-item-bullet">incorporação de um editor para templates (fck editor)
          </text:p>
            </text:list-item>
            <text:list-item>
              <text:p text:style-name="list-item-bullet">possibilidade de inclusão de mais de um template por atividade
          </text:p>
            </text:list-item>
            <text:list-item>
              <text:p text:style-name="list-item-bullet">possibilidade de inclusão de múltiplos arquivos compartilhados (includes)
          </text:p>
            </text:list-item>
            <text:list-item>
              <text:p text:style-name="list-item-bullet">possibilidade de administrar arquivos de recursos dos processos: imagens, css, etc.
          </text:p>
            </text:list-item>
          </text:list>
        </text:list-item>
        <text:list-item>
          <text:p text:style-name="list-item-bullet">O editor Helene foi melhorado, com a inclusão de diversas funcionalidades que não existiam no original: selecionar e copiar bloco, numeração lateral de linhas, repetição da tecla enter, pesquisa, identação, ir para o topo, ir para o fim. Foi também modifiado para rodar no firefox e no ie. (rodrigolira)
      </text:p>
        </text:list-item>
        <text:list-item>
          <text:p text:style-name="list-item-bullet">Novo controle de acesso. (rodrigolira)
      </text:p>
        </text:list-item>
      </text:list>
      <text:h text:style-name="Heading_20_2" text:outline-level="2">
      Workflow 1.2.01.004
    </text:h>
      <text:list text:style-name="List_20_1">
        <text:list-item>
          <text:p text:style-name="list-item-bullet">Foi criado um código padrão (php e template) para possibilitar o upload e download de arquivos em processos. O código foi colocado em uma área compatilhada por todos os processos. (rodrigolira)
      </text:p>
        </text:list-item>
        <text:list-item>
          <text:p text:style-name="list-item-bullet">Possibilidade de inclusão de múltiplos administradores por processos (rodrigolira)
      </text:p>
        </text:list-item>
        <text:list-item>
          <text:p text:style-name="list-item-bullet">Nova interface de administração de recursos (link 'código' na interface de adm. de processos) (rodrigolira)
      </text:p>
        </text:list-item>
        <text:list-item>
          <text:p text:style-name="list-item-bullet">Alteração no agente smtp para trocar o nome da atividade pelo nome do processo, no alias do email (rodrigolira)
      </text:p>
        </text:list-item>
        <text:list-item>
          <text:p text:style-name="list-item-bullet">Criado um plugin para seleção de usuários (rodrigolira)
      </text:p>
        </text:list-item>
        <text:list-item>
          <text:p text:style-name="list-item-bullet">Nova interface para associação de usuários/grupos a perfis. (rodrigolira)
      </text:p>
        </text:list-item>
        <text:list-item>
          <text:p text:style-name="list-item-bullet">Nova interface do usuário (viani - rodrigolira - mariceli)
      </text:p>
        </text:list-item>
        <text:list-item>
          <text:p text:style-name="list-item-bullet">Inclusão do método gui_list_intances_by_owner na classe GUI.php (viani)
      </text:p>
        </text:list-item>
        <text:list-item>
          <text:p text:style-name="list-item-bullet">Novas opções de start_page nas preferências (viani)
      </text:p>
        </text:list-item>
        <text:list-item>
          <text:p text:style-name="list-item-bullet">inclusão de parâmetros para banco próprio do workflow (viani)
      </text:p>
        </text:list-item>
        <text:list-item>
          <text:p text:style-name="list-item-bullet">alteração em ProcessManager.php para corrigir bug ao criar arquivo shared.php (rodrigolira)
      </text:p>
        </text:list-item>
      </text:list>
      <text:h text:style-name="Heading_20_2" text:outline-level="2">
      Workflow 1.2.00.002
    </text:h>
      <text:list text:style-name="List_20_1">
        <text:list-item>
          <text:p text:style-name="list-item-bullet">Inclusão do diretório templates/celepar (rodrigolira)
      </text:p>
        </text:list-item>
        <text:list-item>
          <text:p text:style-name="list-item-bullet">Inclusão do arquivo js/script_rtf.js (funções para iniciar e encerrar htmlarea) (viani)
      </text:p>
        </text:list-item>
        <text:list-item>
          <text:p text:style-name="list-item-bullet">Adicionada uma linha na api (common_functions.inc.php) para permitir o uso de javascript nas atividades interativas do workflow (vetor egw_unset_var) (rodrigolira)
      </text:p>
        </text:list-item>
        <text:list-item>
          <text:p text:style-name="list-item-bullet">inclusão do arquivo inc/class.cel_run_activity.inc.php (rodrigolira)
      </text:p>
        </text:list-item>
        <text:list-item>
          <text:p text:style-name="list-item-bullet">substituição das chamadas a run_activity para cel_run_activity (rodrigolira)
      </text:p>
        </text:list-item>
        <text:list-item>
          <text:p text:style-name="list-item-bullet">inclusão do Smarty (rodrigolira)
      </text:p>
        </text:list-item>
        <text:list-item>
          <text:p text:style-name="list-item-bullet">alteração no config.egw.inc.php para buscar grupos do usuário (rodrigolira)
      </text:p>
        </text:list-item>
        <text:list-item>
          <text:p text:style-name="list-item-bullet">tradução para pt-br (viani)
      </text:p>
        </text:list-item>
        <text:list-item>
          <text:p text:style-name="list-item-bullet">alteração para buscar grupos do usuário (inc/engine/config.egw.inc.php) (rodrigolira)
      </text:p>
        </text:list-item>
        <text:list-item>
          <text:p text:style-name="list-item-bullet">alteração para usar smarty (rodrigolira)
      </text:p>
        </text:list-item>
      </text:list>
      <text:h text:style-name="Heading_20_2" text:outline-level="2">
      Workflow 1.2.00.000
    </text:h>
      <text:list text:style-name="List_20_1">
        <text:list-item>
          <text:p text:style-name="list-item-bullet">versão original do workflow 1.2.00.000 do projeto eGroupware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