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1.6.02.000 (12/03/2008)
    </text:h>
      <text:list text:style-name="List_20_1">
        <text:list-item>
          <text:p text:style-name="list-item-bullet">A query que gera a caixa de entrada (tarefas pendentes) foi reescrita para minimizar seu tempo de execução e maximizar a utilização de bind (drovetto)
      </text:p>
        </text:list-item>
        <text:list-item>
          <text:p text:style-name="list-item-bullet">Funcionalidade de remoção de instâncias finalizadas que estão listadas na interface de monitoramento (drovetto)
      </text:p>
        </text:list-item>
        <text:list-item>
          <text:p text:style-name="list-item-bullet">Possibilidade de monitoramento de instâncias finalizadas (sejam completadas ou abortadas) (drovetto)
      </text:p>
        </text:list-item>
        <text:list-item>
          <text:p text:style-name="list-item-bullet">Mudança no sistema de arquivos dos processos (e aplicações externas). Agora, cada processo possui seu próprio diretório de 'resources' e os arquivos nele contidos não são "visíveis" diretamente pelo navegador web (drovetto)
      </text:p>
        </text:list-item>
        <text:list-item>
          <text:p text:style-name="list-item-bullet">A busca pelo nome do usuário na interface do Organograma (tanto a de usuário quanto a administrativa) agora é feita em todas as OUs (drovetto)
      </text:p>
        </text:list-item>
        <text:list-item>
          <text:p text:style-name="list-item-bullet">Possibilidade de destacar, por categoria, os funcionários listados na interface de usuário do Organograma (drovetto)
      </text:p>
        </text:list-item>
        <text:list-item>
          <text:p text:style-name="list-item-bullet">Listagem de funcionários de acordo com sua categoria na interface de usuário do Organograma (drovetto)
      </text:p>
        </text:list-item>
        <text:list-item>
          <text:p text:style-name="list-item-bullet">Funcionalidade de envio de e-mails para os usuários que estão com as instâncias listadas na interface de monitoramento (drovetto)
      </text:p>
        </text:list-item>
        <text:list-item>
          <text:p text:style-name="list-item-bullet">Funcionalidade de filtragem na na interface de monitoramento, com 8 filtros diferentes que podem ser combinados como desejado (drovetto)
      </text:p>
        </text:list-item>
        <text:list-item>
          <text:p text:style-name="list-item-bullet">Funcionalidade na interface de monitoramento para substituição de um usuário por outro para as instâncias de um determinado processo, incluindo restrição por atividade (drovetto)
      </text:p>
        </text:list-item>
      </text:list>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