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digo das Atividades
    </text:h>
      <text:p text:style-name="Text_20_body">
      Para cada processo de workflow, o módulo irá reservar um espaço em disco para gravar os arquivos que formarão o código do processo. O local onde estes dados estão armazenados está representado pelo esquema abaixo. O desenvolvedor poderá optar por editar os arquivos de código diretamente no sistema de arquivos (no disco do computador, seguindo o modelo abaixo) ou então utilizar a <text:a xlink:type="simple" xlink:href="http://trac.expressolivre.org/wiki/WF/Edicaodecodigo">interface web de codificação</text:a>.
    </text:p>
      <text:p text:style-name="Preformatted_20_Text"> + /home/expressolivre/workflow<text:line-break/><text:s text:c="2"/> |<text:line-break/><text:s text:c="2"/> + Nome_do_processo<text:line-break/><text:s text:c="2"/><text:s text:c="2"/> + code<text:line-break/><text:s text:c="2"/><text:s text:c="2"/><text:s text:c="2"/> + activities<text:line-break/><text:s text:c="2"/><text:s text:c="2"/><text:s text:c="2"/> + jobs<text:line-break/><text:s text:c="2"/><text:s text:c="2"/><text:s text:c="2"/> + templates<text:line-break/><text:s text:c="2"/><text:s text:c="2"/> + compiled<text:line-break/><text:s text:c="2"/><text:s text:c="2"/> + doc<text:line-break/><text:s text:c="2"/><text:s text:c="2"/> + graph<text:line-break/><text:s text:c="2"/><text:s text:c="2"/> + resources<text:line-break/><text:s text:c="2"/><text:s text:c="2"/> + smarty<text:line-break/><text:s text:c="2"/><text:s text:c="2"/><text:s text:c="2"/> + cache<text:line-break/><text:s text:c="2"/><text:s text:c="2"/><text:s text:c="2"/> + compiled</text:p>
      <text:p text:style-name="Text_20_body"/>
      <text:p text:style-name="Text_20_body">
      O primeiro passo para codificar uma atividade é definir o seu código básico, que por conveniência será sempre o mesmo. Os arquivos de atividade ficam no ramo 'activities', exemplificado acima, e para cada atividade do processo, irá existir um arquivo PHP para ela. Por exemplo, se tiver uma atividade no fluxo com o nome de 'Cadastrar Fornecedor', teremos um arquivo com o nome de Cadastrar_Fornecedor.php. Ao criar o arquivo da atividade o módulo irá executar uma normalização no nome, substituindo espaços pelo caracter <text:span text:style-name="emphasis">underline</text:span> e irá suprimir caracteres especiais.
    </text:p>
      <text:p text:style-name="Text_20_body">
      Exemplo de código de uma atividade:
    </text:p>
      <text:p text:style-name="Preformatted_20_Text">&lt;?php<text:line-break/>/**<text:line-break/> * Atividade Cadastrar do Processo<text:line-break/> * @author Fulano<text:line-break/> * @version 1.x<text:line-break/> * @package Nome_do_Processo<text:line-break/> */<text:line-break/><text:s text:c="2"/><text:s text:c="2"/><text:s text:c="2"/><text:s text:c="2"/><text:line-break/>/* instanciação da classe de camada de controle */<text:line-break/>$application = new CadastrarController(new CadastrarModel($env), $env);<text:line-break/>$application-&gt;run($_REQUEST['action']);<text:line-break/>?&gt;</text:p>
      <text:p text:style-name="Text_20_body"/>
      <text:p text:style-name="Text_20_body">
      Na primeira linha do código acima estão sendo iniciadas as camadas Model e Controller da atividade. Na segunda linha, o método run() da camada de Controle é acionado e é passado como parâmetro a ação a ser executad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