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abelecendo uma Conexão com um Banco de Dados Oracle
    </text:h>
      <text:p text:style-name="Text_20_body">
      Para conectar-se a um banco de dados Oracle, utilize, como <text:span text:style-name="emphasis">template</text:span>, o código abaixo (supõe-se que o código será executado em uma classe da camada Model):
    </text:p>
      <text:p text:style-name="Preformatted_20_Text">/* cria uma nova instância da classe wf_db */<text:line-break/>$conn = &amp;$this-&gt;factory-&gt;newInstance('wf_db');<text:line-break/><text:line-break/>/*<text:line-break/> * Conecta-se ao banco de dados<text:line-break/> * A porta padrão para o banco Oracle é: 1521<text:line-break/> * oci8 é o driver do Oracle para o ADOdb<text:line-break/>*/<text:line-break/>$conn-&gt;connect('nome_database', 'host', porta, 'usuario', 'senha', 'oci8');<text:line-break/><text:line-break/>/* verifica se a conexão foi bem sucedida */<text:line-break/>if ($conn)<text:line-break/>{<text:line-break/><text:s text:c="2"/><text:s text:c="2"/><text:s text:c="2"/><text:s text:c="2"/>/* executa uma query */<text:line-break/><text:s text:c="2"/><text:s text:c="2"/><text:s text:c="2"/><text:s text:c="2"/>$recordSet = $conn-&gt;query('SELECT campo1, campo2 FROM esquema.tabela');<text:line-break/><text:s text:c="2"/><text:s text:c="2"/><text:s text:c="2"/><text:s text:c="2"/>/* verifica se a query foi executada com sucesso */<text:line-break/><text:s text:c="2"/><text:s text:c="2"/><text:s text:c="2"/><text:s text:c="2"/>if ($recordSet)<text:line-break/><text:s text:c="2"/><text:s text:c="2"/><text:s text:c="2"/><text:s text:c="2"/>{<text:line-break/><text:s text:c="2"/><text:s text:c="2"/><text:s text:c="2"/><text:s text:c="2"/><text:s text:c="2"/><text:s text:c="2"/><text:s text:c="2"/><text:s text:c="2"/>/* percorre os dados da consulta */<text:line-break/><text:s text:c="2"/><text:s text:c="2"/><text:s text:c="2"/><text:s text:c="2"/><text:s text:c="2"/><text:s text:c="2"/><text:s text:c="2"/><text:s text:c="2"/>while (!$recordSet-&gt;EOF)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print_r($recordSet-&gt;fields);<text:line-break/><text:s text:c="2"/><text:s text:c="2"/><text:s text:c="2"/><text:s text:c="2"/><text:s text:c="2"/><text:s text:c="2"/><text:s text:c="2"/><text:s text:c="2"/><text:s text:c="2"/><text:s text:c="2"/><text:s text:c="2"/><text:s text:c="2"/>$recordSet-&gt;MoveNext();<text:line-break/><text:s text:c="2"/><text:s text:c="2"/><text:s text:c="2"/><text:s text:c="2"/><text:s text:c="2"/><text:s text:c="2"/><text:s text:c="2"/><text:s text:c="2"/>}<text:line-break/><text:s text:c="2"/><text:s text:c="2"/><text:s text:c="2"/><text:s text:c="2"/>}<text:line-break/>}<text:line-break/><text:line-break/>/* desconecta-se do banco */<text:line-break/>$conn-&gt;disconnect();</text:p>
      <text:p text:style-name="Text_20_body"/>
      <text:p text:style-name="Text_20_body">
      <text:span text:style-name="strong">Atenção: a configuração do servidor apache2/php para conexão com o oracle NÃO vem pré-configurada com a instalação padrão do workflow, para tanto deve-se seguir o roteiro de instalação abaixo.</text:span>
    </text:p>
      <text:p text:style-name="Horizontal_20_Line"/>
      <text:p text:style-name="Text_20_body">
      <text:span text:style-name="strong">OBS: todos os comandos devem ser executados com o usuário root</text:span>
    </text:p>
      <text:h text:style-name="Heading_20_1" text:outline-level="1">
      Configuração do servidor para acesso a banco Oracle (OCI)
    </text:h>
      <text:h text:style-name="Heading_20_2" text:outline-level="2">
      Instalação das bibliotecas da Oracle
    </text:h>
      <text:p text:style-name="Text_20_body">
      Antes, de iniciar a instalação, verifique se a biblioteca libaio está instalada. Caso não esteja, instale-a através do
    </text:p>
      <text:p text:style-name="Preformatted_20_Text">apt-get install libaio</text:p>
      <text:p text:style-name="Text_20_body"/>
      <text:p text:style-name="Text_20_body">
      Crie o diretório onde a biblioteca ficará instalada:
    </text:p>
      <text:p text:style-name="Preformatted_20_Text">mkdir -p /opt/oracle/instantclient<text:line-break/>cd /opt/oracle/instantclient</text:p>
      <text:p text:style-name="Text_20_body"/>
      <text:p text:style-name="Text_20_body">
      Baixe os seguintes arquivos no diretório recém criado:
    </text:p>
      <text:p text:style-name="Text_20_body">
      <text:a xlink:type="simple" xlink:href="http://download.oracle.com/otn/linux/instantclient/11106/basic.zip"> http://download.oracle.com/otn/linux/instantclient/11106/basic.zip</text:a>
    </text:p>
      <text:p text:style-name="Text_20_body">
      <text:a xlink:type="simple" xlink:href="http://download.oracle.com/otn/linux/instantclient/11106/sdk.zip"> http://download.oracle.com/otn/linux/instantclient/11106/sdk.zip</text:a>
    </text:p>
      <text:p text:style-name="Text_20_body">
      Execute os comandos abaixo para instalar as bibliotecas do Oracle:
    </text:p>
      <text:p text:style-name="Preformatted_20_Text">unzip basic.zip</text:p>
      <text:p text:style-name="Text_20_body"/>
      <text:p text:style-name="Preformatted_20_Text">unzip sdk.zip<text:line-break/>mv instantclient_11_1/* .<text:line-break/>rmdir instantclient_11_1<text:line-break/>echo /opt/oracle/instantclient &gt;&gt; /etc/ld.so.conf<text:line-break/>ldconfig<text:line-break/>ln -s libclntsh.so.11.1 libclntsh.so<text:line-break/>ln -s libocci.so.11.1 libocci.so<text:line-break/>rm basic.zip sdk.zip</text:p>
      <text:p text:style-name="Text_20_body"/>
      <text:h text:style-name="Heading_20_2" text:outline-level="2">
      Instalação da Extensão OCI8
    </text:h>
      <text:p text:style-name="Text_20_body">
      Agora, precisamos instalar a extensão OCI8 (que permite o PHP conectar-se com o ORACLE):
    </text:p>
      <text:p text:style-name="Preformatted_20_Text">mkdir -p /usr/local/src<text:line-break/>cd /usr/local/src</text:p>
      <text:p text:style-name="Text_20_body"/>
      <text:p text:style-name="Text_20_body">
      Baixar a extensão (link abaixo) no diretório recém criado:
    </text:p>
      <text:p text:style-name="Text_20_body">
      <text:a xlink:type="simple" xlink:href="http://pecl.php.net/get/oci8-1.2.4.tgz"> http://pecl.php.net/get/oci8-1.2.4.tgz</text:a>
    </text:p>
      <text:p text:style-name="Text_20_body">
      Instale a extensão através dos seguintes comandos:
    </text:p>
      <text:p text:style-name="Preformatted_20_Text">tar zxvf oci8-1.2.4.tgz<text:line-break/>cd oci8-1.2.4/<text:line-break/>phpize<text:line-break/>./configure --with-oci8=shared,instantclient,/opt/oracle/instantclient<text:line-break/>make<text:line-break/>make install<text:line-break/>rm oci8-1.2.4.tgz</text:p>
      <text:p text:style-name="Text_20_body"/>
      <text:p text:style-name="Text_20_body">
      Adicione a linha "extension=oci8.so" (sem as aspas) no arquivo "/etc/php5/apache2/php.ini" logo após as outras declarações de extensões. Reinicie o serviço apache:
    </text:p>
      <text:p text:style-name="Preformatted_20_Text">/etc/init.d/apache2 restart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