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belecendo uma Conexão com um Banco de Dados Oracle
    </text:h>
      <text:p text:style-name="Text_20_body">
      Para conectar-se a um banco de dados Oracle, utilize, como <text:span text:style-name="emphasis">template</text:span>, o código abaixo (supõe-se que o código será executado em uma classe da camada Model):
    </text:p>
      <text:p text:style-name="Preformatted_20_Text">/* cria uma nova instância da classe wf_db */<text:line-break/>$conn = Factory::newInstance('wf_db');<text:line-break/><text:line-break/>/*<text:line-break/> * Conecta-se ao banco de dados<text:line-break/> * A porta padrão para o banco Oracle é: 1521<text:line-break/> * oci8 é o driver do Oracle para o ADOdb<text:line-break/>*/<text:line-break/>$conn-&gt;connect('nome_database', 'host', porta, 'usuario', 'senha', 'oci8');<text:line-break/><text:line-break/>/* verifica se a conexão foi bem sucedida */<text:line-break/>if ($conn)<text:line-break/>{<text:line-break/><text:s text:c="2"/><text:s text:c="2"/><text:s text:c="2"/><text:s text:c="2"/>/* executa uma query */<text:line-break/><text:s text:c="2"/><text:s text:c="2"/><text:s text:c="2"/><text:s text:c="2"/>$recordSet = $conn-&gt;query('SELECT campo1, campo2 FROM esquema.tabela');<text:line-break/><text:s text:c="2"/><text:s text:c="2"/><text:s text:c="2"/><text:s text:c="2"/>/* verifica se a query foi executada com sucesso */<text:line-break/><text:s text:c="2"/><text:s text:c="2"/><text:s text:c="2"/><text:s text:c="2"/>if ($recordSet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percorre os dados da consulta */<text:line-break/><text:s text:c="2"/><text:s text:c="2"/><text:s text:c="2"/><text:s text:c="2"/><text:s text:c="2"/><text:s text:c="2"/><text:s text:c="2"/><text:s text:c="2"/>while (!$recordSet-&gt;EOF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print_r($recordSet-&gt;fields);<text:line-break/><text:s text:c="2"/><text:s text:c="2"/><text:s text:c="2"/><text:s text:c="2"/><text:s text:c="2"/><text:s text:c="2"/><text:s text:c="2"/><text:s text:c="2"/><text:s text:c="2"/><text:s text:c="2"/><text:s text:c="2"/><text:s text:c="2"/>$recordSet-&gt;MoveNext(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<text:line-break/>/* desconecta-se do banco */<text:line-break/>$conn-&gt;disconnect();<text:line-break/><text:line-break/>/** <text:line-break/> * Por motivo ainda não identificado, o adodb utiliza uma variável global para armazenar o nome do último banco utilizado.<text:line-break/> * Tal característica faz com que a conexão com o banco padrão, o postgresql, seja perdida.<text:line-break/> * Para corrigir este problema adicione as linhas abaixo logo após a desconexão com o oracle.<text:line-break/> */<text:line-break/>global $ADODB_LASTDB;<text:line-break/>$ADODB_LASTDB = 'postgres7';</text:p>
      <text:p text:style-name="Text_20_body"/>
      <text:h text:style-name="Heading_20_2" text:outline-level="2">
      Instalação das Bibliotecas da Oracle
    </text:h>
      <text:p text:style-name="Text_20_body">
      A configuração do servidor apache2/php para conexão com o oracle NÃO vem pré-configurada com a instalação padrão do workflow, para tanto deve-se seguir o roteiro de instalação abaixo.
    </text:p>
      <text:p text:style-name="Text_20_body">
      Todos os comandos devem ser executados com o usuário root
    </text:p>
      <text:p text:style-name="Text_20_body">
      1) Antes, de iniciar a instalação, verifique se a biblioteca libaio está instalada. Caso não esteja, instale-a através do
    </text:p>
      <text:p text:style-name="Preformatted_20_Text">apt-get install libaio1</text:p>
      <text:p text:style-name="Text_20_body"/>
      <text:p text:style-name="Text_20_body">
      2) Crie o diretório onde a biblioteca ficará instalada:
    </text:p>
      <text:p text:style-name="Preformatted_20_Text">mkdir -p /opt/oracle/instantclient<text:line-break/>cd /opt/oracle/instantclient</text:p>
      <text:p text:style-name="Text_20_body"/>
      <text:p text:style-name="Text_20_body">
      3) Baixar a última versão do software instantclient da Oracle, compatível com a arquitetura do servidor:
    </text:p>
      <text:p text:style-name="Preformatted_20_Text">http://www.oracle.com/technology/software/tech/oci/instantclient/index.html<text:line-break/><text:line-break/>Será necessário um usuário e senha para logar. Cadastre-se no site.</text:p>
      <text:p text:style-name="Text_20_body"/>
      <text:p text:style-name="Text_20_body">
      4) Execute os comandos abaixo para instalar as bibliotecas do Oracle:
    </text:p>
      <text:p text:style-name="Preformatted_20_Text">unzip basic.zip<text:line-break/>unzip sdk.zip<text:line-break/>mv instantclient_11_1/* .<text:line-break/>rmdir instantclient_11_1<text:line-break/>echo /opt/oracle/instantclient &gt;&gt; /etc/ld.so.conf<text:line-break/>ldconfig<text:line-break/>ln -s libclntsh.so.11.1 libclntsh.so<text:line-break/>ln -s libocci.so.11.1 libocci.so<text:line-break/>rm basic.zip sdk.zip</text:p>
      <text:p text:style-name="Text_20_body"/>
      <text:h text:style-name="Heading_20_2" text:outline-level="2">
      Instalação da Extensão OCI8
    </text:h>
      <text:p text:style-name="Text_20_body">
      1) Agora, é necessário instalar a extensão OCI8 (que permite o PHP conectar-se com o ORACLE):
    </text:p>
      <text:p text:style-name="Preformatted_20_Text">mkdir -p /usr/local/src<text:line-break/>cd /usr/local/src</text:p>
      <text:p text:style-name="Text_20_body"/>
      <text:p text:style-name="Text_20_body">
      2) Baixar a extensão (link abaixo) no diretório recém criado:
    </text:p>
      <text:p text:style-name="Preformatted_20_Text">http://pecl.php.net/package/oci8</text:p>
      <text:p text:style-name="Text_20_body"/>
      <text:p text:style-name="Text_20_body">
      3) Instale a extensão através dos seguintes comandos:
    </text:p>
      <text:p text:style-name="Preformatted_20_Text">tar zxvf oci8-1.3.5.tgz<text:line-break/>cd oci8-1.3.5/<text:line-break/>phpize<text:line-break/>./configure --with-oci8=shared,instantclient,/opt/oracle/instantclient<text:line-break/>make<text:line-break/>make install<text:line-break/>rm oci8-1.3.5.tgz</text:p>
      <text:p text:style-name="Text_20_body"/>
      <text:p text:style-name="Text_20_body">
      4) Adicione a linha "extension=oci8.so" (sem as aspas) no arquivo "/etc/php5/apache2/php.ini" logo após as outras declarações de extensões.
    </text:p>
      <text:p text:style-name="Text_20_body">
      5) Reinicie o serviço apache:
    </text:p>
      <text:p text:style-name="Preformatted_20_Text">/etc/init.d/apache2 restar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