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Caso o workflow tenha sido instalado pelo pacote do Expresso, a configuração básica já estará pronta, não sendo necessário configurar o que está descrito neste roteiro.
    </text:p>
      <text:p text:style-name="Text_20_body">
      Use este roteiro caso queira revisar a configuração do Workflow, ou modificar alguma configuração da instalação.
    </text:p>
      <text:p text:style-name="Text_20_body">
      Execute com a conta do administrador do Expresso (provavelmente expresso-admin).
    </text:p>
      <text:p text:style-name="Text_20_body">
      OBS: Antes de iniciar, verifique as configurações de conexão com LDAP e Banco de dados nos <text:a xlink:type="simple" xlink:href="http://trac.expressolivre.org/wiki/WF/valoresdeconfiguracaopadrao">Valores de Configuração Padrão</text:a>
    </text:p>
      <text:a xlink:type="simple" xlink:href="#1">1. Habilitar o módulo Workflow para o administrador do Expresso;</text:a>
      <text:a xlink:type="simple" xlink:href="#2">2. Cadastrar Administradores do Módulo Workflow</text:a>
      <text:a xlink:type="simple" xlink:href="#3">3. Liberar o módulo de Workflow para Usuários;</text:a>
      <text:a xlink:type="simple" xlink:href="#4">4. Liberar o módulo de Workflow para Grupos de Usuários;</text:a>
      <text:a xlink:type="simple" xlink:href="#5">5. Definir Valores Padrão para as Preferências do Usuário.</text:a>
      <text:a xlink:type="simple" xlink:href=""> </text:a>
      <text:h text:style-name="Heading_20_2" text:outline-level="2">
      1. Habilitar o módulo Workflow para o administrador do Expresso
    </text:h>
      <text:p text:style-name="Text_20_body">
      (Este procedimento libera acesso ao workflow para o administrador do Expresso e também o capacita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p text:style-name="Quotations">
        6) Entre no módulo Expresso Admin (ícone do boneco com gravata);
      </text:p>
      <text:p text:style-name="Quotations">
        7) Selecione "Contas de Usuários";
      </text:p>
      <text:p text:style-name="Quotations">
        8) Procure a conta "expresso-admin" e edite-a;
      </text:p>
      <text:p text:style-name="Quotations">
        9) Na aba "Aplicações" marque "Workflow" e salve o usuário;
      </text:p>
      <text:p text:style-name="Quotations">
        10) Volte para a página inicial do módulo Expresso Admin;
      </text:p>
      <text:p text:style-name="Quotations">
        11) Selecione "Grupos do Usuário";
      </text:p>
      <text:p text:style-name="Quotations">
        12) Procure o grupo "Admins" e edite-o;
      </text:p>
      <text:p text:style-name="Quotations">
        13) Marque a aplicação "Workflow" e salve o grupo;
      </text:p>
      <text:a xlink:type="simple" xlink:href=""> </text:a>
      <text:h text:style-name="Heading_20_2" text:outline-level="2">
      2. Cadastrar Administradores do Módulo Workflow
    </text:h>
      <text:p text:style-name="Text_20_body">
      (Este procedimento irá liberar acesso aos links Administrar Processos, Mover Instâncias, Organograma, Aplicações Externas, Listas de Controle de Acesso e Monitoramento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3. Liberar o módulo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5) Na lista de aplicações, marque a checkbox "Workflow";
      </text:p>
      <text:p text:style-name="Quotations">
        6) Clique no botão "Salvar".
      </text:p>
      <text:p text:style-name="Quotations">
        Importante: libere o módulo também para o usuário expresso-admin.
      </text:p>
      <text:a xlink:type="simple" xlink:href=""> </text:a>
      <text:h text:style-name="Heading_20_2" text:outline-level="2">
      4. Liberar o módulo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5. Definir Valores Padrão para as Preferências do Usuário
    </text:h>
      <text:p text:style-name="Text_20_body">
      (Este procedimento configura as preferências padrão para os usuários. Isto é, caso um usuário não defina as suas preferências, os valores indicados aqui serão utilizados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