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Este roteiro descreve os passos adicionais a serem executados após a instalação do módulo Workflow.
    </text:p>
      <text:p text:style-name="Text_20_body">
      Execute estes passos com a conta do administrador do Expresso (provavelmente expresso-admin).
    </text:p>
      <text:h text:style-name="Heading_20_2" text:outline-level="2">
      Habilitar o módulo Workflow para o administrador do Expresso
    </text:h>
      <text:p text:style-name="Text_20_body">
      (Este procedimento capacita o administrador do Expresso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h text:style-name="Heading_20_2" text:outline-level="2">
      Liberar o módulo de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4) Na lista de aplicações, marque a checkbox "Workflow";
      </text:p>
      <text:p text:style-name="Quotations">
        5) Clique no botão "Salvar".
      </text:p>
      <text:p text:style-name="Quotations">
        Importante: libere o módulo também para o usuário expresso-admin.
      </text:p>
      <text:h text:style-name="Heading_20_2" text:outline-level="2">
      Liberar o módulo de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h text:style-name="Heading_20_2" text:outline-level="2">
      Cadastrar os Administradores de Processos de Workflow
    </text:h>
      <text:p text:style-name="Text_20_body">
      (Este procedimento irá liberar o link "Administrar processos" no menu lateral esquerdo do Workflow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Adi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h text:style-name="Heading_20_2" text:outline-level="2">
      Definir Valores Padrão para as Preferências do Usuário
    </text:h>
      <text:p text:style-name="Text_20_body">
      (Este procedimento configura as preferências do usuário que estiver logado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  <text:h text:style-name="Heading_20_2" text:outline-level="2">
      Definir Valores Padrão para as Configurações
    </text:h>
      <text:p text:style-name="Text_20_body">
      (Este procedimento registra as configurações globais do módulo Workflow)
    </text:p>
      <text:p text:style-name="Quotations">
        1) Entre no módulo "Workflow";
      </text:p>
      <text:p text:style-name="Quotations">
        2) Na aba lateral esquerda, acesse o link "Valores de configuração padrão";
      </text:p>
      <text:p text:style-name="Quotations">
        3) Configure o banco de dados;
      </text:p>
      <text:p text:style-name="Quotations">
          3.1) Nome do banco de dados: workflow
        </text:p>
      <text:p text:style-name="Quotations">
          3.2) Servidor do banco de dados: &lt;o endereço do servidor que hospeda o banco de dados, normalmente 127.0.0.1&gt;
        </text:p>
      <text:p text:style-name="Quotations">
          3.3) Porta de acesso: 5432 (para acesso direto ao PostGreSQL) ou 5433 (para acesso através do PGPool, neste caso, o PGPool precisa estar instalado e configurado)
        </text:p>
      <text:p text:style-name="Quotations">
          3.4) Usuário: guest
        </text:p>
      <text:p text:style-name="Quotations">
          3.5) Senha: guest
        </text:p>
      <text:p text:style-name="Quotations">
          3.6) Usuário administrador: admin_workflow
        </text:p>
      <text:p text:style-name="Quotations">
          3.7) Senha do administrador: admin_workflow (ou outra senha, caso esta tenha sido modificada após a instalação)
        </text:p>
      <text:p text:style-name="Quotations">
        4) Modifique as outras opções caso ache necessário; Veja o documento sobre <text:a xlink:type="simple" xlink:href="http://trac.expressolivre.org/wiki/WF/Processos">Processos</text:a> para maiores detalhes;
      </text:p>
      <text:p text:style-name="Quotations">
        5) Clique no botão "Salvar".
      </text:p>
      <text:p text:style-name="Text_20_body">
      Feito isso, seu módulo Workflow está pronto para uso. Parta agora para a instalação de um processo de exemplo.
    </text:p>
      <text:h text:style-name="Heading_20_2" text:outline-level="2">
      Processos Exemplo
    </text:h>
      <text:list text:style-name="List_20_1">
        <text:list-item>
          <text:p text:style-name="list-item-bullet">Music CD Loans (<text:a xlink:type="simple" xlink:href="http://trac.expressolivre.org/chrome/site/wf/util/Music_CD_Loans_32.xml">xml</text:a>) (<text:a xlink:type="simple" xlink:href="http://trac.expressolivre.org/chrome/site/wf/util/Music_CD_Loans_32.sql">sql</text:a>)
      </text:p>
        </text:list-item>
      </text:list>
      <text:p text:style-name="Quotations">
          Exemplo didático de um processo para empréstimo de cds.
        </text:p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
        </text:p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e as divulga através de email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, feitas por funcionários da organização, sejam particulares ou a trabalh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, por data e horário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como administrador do workflow;
      </text:p>
      <text:p text:style-name="Quotations">
        3) Entrar no módulo workflow e clicar na opção administrar processos que está na aba lateral esquerda;
      </text:p>
      <text:p text:style-name="Quotations">
        4) Na seção importar um processo, informe o arquivo xml baixado no passo 1 anterior e clique em upload. O processo será importado e estará disponível na lista de processos;
      </text:p>
      <text:p text:style-name="Quotations">
        5) Clique no processo para exibir os dados básicos e preencha as opções conforme desejado;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, admin_&lt;nomeprocesso&gt; e admin_workflow. Use esta sistemática para os futuros schemas que você criar.
        </text:p>
      <text:p text:style-name="Quotations">
          Depois de criar o schema no banco, edite novamente o processo e preencha os parâmetros de banco de dados.
        </text:p>
      <text:p text:style-name="Quotations">
        6) Clique no botão Atualizar (para salvar os dados cadastrais do processo);
      </text:p>
      <text:p text:style-name="Quotations">
        7) Clique no link "perfis";
      </text:p>
      <text:p text:style-name="Quotations">
        8) Associe aos perfis listados os usuários/grupos que os representam;
      </text:p>
      <text:p text:style-name="Quotations">
        9) Tudo certo, agora só falta compilar o processo. Para isso clique no link "compilação";
      </text:p>
      <text:p text:style-name="Quotations">
        10) Se você estiver em algum perfil, o processo estará disponvível para você na interface do usuário, aba processos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