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Workflow
    </text:h>
      <text:p text:style-name="Text_20_body">
      <text:a xlink:type="simple" xlink:href="">WikiInclude(WF/tableofcontents)?</text:a>
    </text:p>
      <text:p text:style-name="Text_20_body">
      Este roteiro descreve os passos adicionais a serem executados após a instalação do módulo Workflow.
    </text:p>
      <text:p text:style-name="Text_20_body">
      Execute estes passos com a conta do administrador do Expresso (provavelmente expresso-admin).
    </text:p>
      <text:a xlink:type="simple" xlink:href="#1">1. Habilitar o módulo Workflow para o administrador do Expresso;</text:a>
      <text:a xlink:type="simple" xlink:href="#2">2. Liberar o módulo de Workflow para Usuários;</text:a>
      <text:a xlink:type="simple" xlink:href="#3">3. Liberar o módulo de Workflow para Grupos de Usuários;</text:a>
      <text:a xlink:type="simple" xlink:href="#4">4. Cadastrar os Administradores de Processos de Workflow;</text:a>
      <text:a xlink:type="simple" xlink:href="#5">5. Definir Valores Padrão para as Preferências do Usuário.</text:a>
      <text:p text:style-name="Text_20_body">
      Feito isso, seu módulo Workflow está pronto para uso.
    </text:p>
      <text:a xlink:type="simple" xlink:href=""> </text:a>
      <text:h text:style-name="Heading_20_2" text:outline-level="2">
      1. Habilitar o módulo Workflow para o administrador do Expresso
    </text:h>
      <text:p text:style-name="Text_20_body">
      (Este procedimento capacita o administrador do Expresso a liberar acesso ao módulo workflow para outros usuários)
    </text:p>
      <text:p text:style-name="Quotations">
        1) Entre no módulo de administração antigo (ícone quadrado azul);
      </text:p>
      <text:p text:style-name="Quotations">
        2) Procure o bloco do ExpressoAdmin e clique no link Gerentes;
      </text:p>
      <text:p text:style-name="Quotations">
        3) Edite o registro do usuário expresso-admin;
      </text:p>
      <text:p text:style-name="Quotations">
        4) Na seção "Seleção de Aplicativos disponíveis para o Gerente", marque a checkbox "Workflow";
      </text:p>
      <text:p text:style-name="Quotations">
        5) Clique no botão "Salvar".
      </text:p>
      <text:a xlink:type="simple" xlink:href=""> </text:a>
      <text:h text:style-name="Heading_20_2" text:outline-level="2">
      2. Liberar o módulo de Workflow para Usuários
    </text:h>
      <text:p text:style-name="Text_20_body">
      (Este procedimento irá liberar acesso ao módulo Workflow para usuários específicos)
    </text:p>
      <text:p text:style-name="Quotations">
        1) Acesse o módulo "ExpressoAdmin" (ícone do boneco com gravata);
      </text:p>
      <text:p text:style-name="Quotations">
        2) Clique no link "Contas de usuários";
      </text:p>
      <text:p text:style-name="Quotations">
        3) Busque pelo usuário desejado. Clique em Editar;
      </text:p>
      <text:p text:style-name="Quotations">
        4) Clique na aba "Aplicações";
      </text:p>
      <text:p text:style-name="Quotations">
        5) Na lista de aplicações, marque a checkbox "Workflow";
      </text:p>
      <text:p text:style-name="Quotations">
        6) Clique no botão "Salvar".
      </text:p>
      <text:p text:style-name="Quotations">
        Importante: libere o módulo também para o usuário expresso-admin.
      </text:p>
      <text:a xlink:type="simple" xlink:href=""> </text:a>
      <text:h text:style-name="Heading_20_2" text:outline-level="2">
      3. Liberar o módulo de Workflow para Grupos de Usuários
    </text:h>
      <text:p text:style-name="Text_20_body">
      (Este procedimento irá liberar acesso ao módulo Workflow para Grupos de usuários)
    </text:p>
      <text:p text:style-name="Quotations">
        1) Acesse o módulo "ExpressoAdmin" (ícone do boneco com gravata);
      </text:p>
      <text:p text:style-name="Quotations">
        2) Clique no link "Grupos de Usuários";
      </text:p>
      <text:p text:style-name="Quotations">
        3) Busque pelo grupo desejado. Clique em Editar;
      </text:p>
      <text:p text:style-name="Quotations">
        4) Na lista de aplicações, marque a checkbox "Workflow";
      </text:p>
      <text:p text:style-name="Quotations">
        5) Clique no botão "Salvar".
      </text:p>
      <text:a xlink:type="simple" xlink:href=""> </text:a>
      <text:h text:style-name="Heading_20_2" text:outline-level="2">
      4. Cadastrar os Administradores de Processos de Workflow
    </text:h>
      <text:p text:style-name="Text_20_body">
      (Este procedimento irá liberar o link "Administrar processos" no menu lateral esquerdo do Workflow)
    </text:p>
      <text:p text:style-name="Quotations">
        1) Selecionar a opção "Lista de Controle de Acesso" no menu lateral esquerdo do Workflow;
      </text:p>
      <text:p text:style-name="Quotations">
        2) Selecionar a aba "Administração";
      </text:p>
      <text:p text:style-name="Quotations">
        3) Clicar no botão "Adicionar";
      </text:p>
      <text:p text:style-name="Quotations">
        4) Na janela que será aberta, selecionar os usuários/grupos para os quais será liberado o acesso. Clicar no botão "Adicionar" desta janela;
      </text:p>
      <text:p text:style-name="Quotations">
        5) Clicar no imagem/link "Adicionar" (que fica no meio das SelectBoxes).
      </text:p>
      <text:a xlink:type="simple" xlink:href=""> </text:a>
      <text:h text:style-name="Heading_20_2" text:outline-level="2">
      5. Definir Valores Padrão para as Preferências do Usuário
    </text:h>
      <text:p text:style-name="Text_20_body">
      (Este procedimento configura as preferências do usuário que estiver logado)
    </text:p>
      <text:p text:style-name="Quotations">
        1) Entre no módulo "Workflow";
      </text:p>
      <text:p text:style-name="Quotations">
        2) Na aba lateral esquerda, acesse o link "Preferências do Workflow";
      </text:p>
      <text:p text:style-name="Quotations">
        3) Acesse o link "Preferências Padrões";
      </text:p>
      <text:p text:style-name="Quotations">
        4) Defina os valores padrão;
      </text:p>
      <text:p text:style-name="Quotations">
        5) Clique no botão "Salvar".
      </text:p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
        <text:a xlink:type="simple" xlink:href="http://trac.expressolivre.org/wiki/WF/implantacaoexemplo">Implantação de um Processo Exemp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