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<text:a xlink:type="simple" xlink:href="">WikiInclude(WF/tableofcontents)?</text:a>
    </text:p>
      <text:p text:style-name="Text_20_body">
      Este roteiro descreve os passos adicionais a serem executados após a instalação do módulo Workflow.
    </text:p>
      <text:p text:style-name="Text_20_body">
      Execute estes passos com a conta do administrador do Expresso (provavelmente expresso-admin).
    </text:p>
      <text:h text:style-name="Heading_20_2" text:outline-level="2">
      Habilitar o módulo Workflow para o administrador do Expresso
    </text:h>
      <text:p text:style-name="Text_20_body">
      (Este procedimento capacita o administrador do Expresso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h text:style-name="Heading_20_2" text:outline-level="2">
      Liberar o módulo de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4) Na lista de aplicações, marque a checkbox "Workflow";
      </text:p>
      <text:p text:style-name="Quotations">
        5) Clique no botão "Salvar".
      </text:p>
      <text:p text:style-name="Quotations">
        Importante: libere o módulo também para o usuário expresso-admin.
      </text:p>
      <text:h text:style-name="Heading_20_2" text:outline-level="2">
      Liberar o módulo de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h text:style-name="Heading_20_2" text:outline-level="2">
      Cadastrar os Administradores de Processos de Workflow
    </text:h>
      <text:p text:style-name="Text_20_body">
      (Este procedimento irá liberar o link "Administrar processos" no menu lateral esquerdo do Workflow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Adi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h text:style-name="Heading_20_2" text:outline-level="2">
      Definir Valores Padrão para as Preferências do Usuário
    </text:h>
      <text:p text:style-name="Text_20_body">
      (Este procedimento configura as preferências do usuário que estiver logado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  <text:h text:style-name="Heading_20_2" text:outline-level="2">
      Definir Valores Padrão para as Configurações
    </text:h>
      <text:p text:style-name="Text_20_body">
      (Este procedimento registra as configurações globais do módulo Workflow)
    </text:p>
      <text:p text:style-name="Quotations">
        1) Entre no módulo "Workflow";
      </text:p>
      <text:p text:style-name="Quotations">
        2) Na aba lateral esquerda, acesse o link "Valores de configuração padrão";
      </text:p>
      <text:p text:style-name="Quotations">
        3) Na seção <text:span text:style-name="strong">'Opções de Banco de Dados para Processos</text:span>', preencha os campos:
      </text:p>
      <text:p text:style-name="Quotations">
          3.1) Nome do banco de dados: workflow
        </text:p>
      <text:p text:style-name="Quotations">
          3.2) Servidor do banco de dados: &lt;o endereço do servidor que hospeda o banco de dados, normalmente 127.0.0.1&gt;
        </text:p>
      <text:p text:style-name="Quotations">
          3.3) Porta de acesso: 5432 (para acesso direto ao PostGreSQL) ou 5433 (para acesso através do PGPool, neste caso, o PGPool precisa estar instalado e configurado)
        </text:p>
      <text:p text:style-name="Quotations">
          3.4) Usuário: guest
        </text:p>
      <text:p text:style-name="Quotations">
          3.5) Senha: guest
        </text:p>
      <text:p text:style-name="Quotations">
        4) Na seção <text:span text:style-name="strong">'Opções de Administração para o Banco de Dados de Processos</text:span>', preencha os campos:
      </text:p>
      <text:p text:style-name="Quotations">
          4.1) Usuário administrador: admin_workflow
        </text:p>
      <text:p text:style-name="Quotations">
          4.2) Senha do administrador: admin_workflow (ou outra senha, caso esta tenha sido modificada após a instalação)
        </text:p>
      <text:p text:style-name="Quotations">
        5) Modifique as outras opções caso ache necessário; Veja o documento sobre <text:a xlink:type="simple" xlink:href="http://trac.expressolivre.org/wiki/WF/Processos">Processos</text:a> para maiores detalhes;
      </text:p>
      <text:p text:style-name="Quotations">
        6) Clique no botão "Salvar".
      </text:p>
      <text:p text:style-name="Text_20_body">
      Feito isso, seu módulo Workflow está pronto para uso.
    </text:p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implantacaoexemplo">Implantação de um Processo Exemp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